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
      <style:paragraph-properties fo:margin-left="0in" fo:margin-right="0in" fo:margin-top="0in" fo:margin-bottom="0.139in" fo:line-height="115%" fo:text-align="start" style:justify-single-word="false" fo:text-indent="0in" style:auto-text-indent="false" style:text-autospace="none" style:vertical-align="auto" style:writing-mode="lr-tb"/>
      <style:text-properties style:font-name="Calibri" fo:font-size="11pt" fo:language="en" fo:country="US" style:font-name-asian="Calibri" style:font-size-asian="11pt" style:language-asian="en" style:country-asian="US" style:font-name-complex="Times New Roman" style:font-size-complex="11pt" style:language-complex="ar" style:country-complex="SA"/>
    </style:style>
    <style:style style:name="P2" style:family="paragraph" style:parent-style-name="Standard" style:list-style-name="">
      <style:paragraph-properties fo:margin-left="0in" fo:margin-right="0in" fo:margin-top="0in" fo:margin-bottom="0.139in" fo:line-height="115%" fo:text-align="start" style:justify-single-word="false" fo:text-indent="0in" style:auto-text-indent="false" style:text-autospace="none" style:vertical-align="auto" style:writing-mode="lr-tb"/>
      <style:text-properties style:font-name="Calibri" fo:font-size="11pt" fo:language="en" fo:country="US" officeooo:paragraph-rsid="0000dbdc" style:font-name-asian="Calibri" style:font-size-asian="11pt" style:language-asian="en" style:country-asian="US" style:font-name-complex="Times New Roman" style:font-size-complex="11pt" style:language-complex="ar" style:country-complex="SA"/>
    </style:style>
    <style:style style:name="P3" style:family="paragraph" style:parent-style-name="Standard" style:list-style-name="">
      <style:paragraph-properties fo:margin-left="0in" fo:margin-right="0in" fo:margin-top="0in" fo:margin-bottom="0.139in" fo:line-height="115%" fo:text-align="start" style:justify-single-word="false" fo:text-indent="0in" style:auto-text-indent="false" style:text-autospace="none" style:vertical-align="auto" style:writing-mode="lr-tb"/>
      <style:text-properties style:font-name="Calibri" fo:font-size="11pt" fo:language="en" fo:country="US" officeooo:paragraph-rsid="0001fba9" style:font-name-asian="Calibri" style:font-size-asian="11pt" style:language-asian="en" style:country-asian="US" style:font-name-complex="Times New Roman" style:font-size-complex="11pt" style:language-complex="ar" style:country-complex="SA"/>
    </style:style>
    <style:style style:name="P4" style:family="paragraph" style:parent-style-name="Standard" style:list-style-name="">
      <style:paragraph-properties fo:margin-left="0in" fo:margin-right="0in" fo:margin-top="0in" fo:margin-bottom="0.139in" fo:line-height="115%" fo:text-align="start" style:justify-single-word="false" fo:text-indent="0in" style:auto-text-indent="false" style:text-autospace="none" style:vertical-align="auto" style:writing-mode="lr-tb"/>
      <style:text-properties officeooo:paragraph-rsid="0000dbdc"/>
    </style:style>
    <style:style style:name="P5" style:family="paragraph" style:parent-style-name="Standard" style:list-style-name="">
      <style:paragraph-properties fo:margin-left="0in" fo:margin-right="0in" fo:margin-top="0in" fo:margin-bottom="0.139in" fo:line-height="115%" fo:text-align="start" style:justify-single-word="false" fo:text-indent="0in" style:auto-text-indent="false" fo:break-before="page" style:text-autospace="none" style:vertical-align="auto" style:writing-mode="lr-tb"/>
      <style:text-properties style:font-name="Calibri" fo:font-size="11pt" fo:language="en" fo:country="US" officeooo:paragraph-rsid="0001fba9" style:font-name-asian="Calibri" style:font-size-asian="11pt" style:language-asian="en" style:country-asian="US" style:font-name-complex="Times New Roman" style:font-size-complex="11pt" style:language-complex="ar" style:country-complex="SA"/>
    </style:style>
    <style:style style:name="P6" style:family="paragraph" style:parent-style-name="Standard" style:list-style-name="">
      <style:paragraph-properties fo:margin-left="0in" fo:margin-right="0in" fo:margin-top="0in" fo:margin-bottom="0.139in" fo:line-height="115%" fo:text-align="start" style:justify-single-word="false" fo:text-indent="0in" style:auto-text-indent="false" fo:break-before="page" style:text-autospace="none" style:vertical-align="auto" style:writing-mode="lr-tb"/>
      <style:text-properties officeooo:paragraph-rsid="0001fba9"/>
    </style:style>
    <style:style style:name="P7" style:family="paragraph">
      <style:paragraph-properties fo:text-align="center"/>
    </style:style>
    <style:style style:name="T1" style:family="text">
      <style:text-properties style:font-name="Calibri" fo:font-size="11pt" fo:language="en" fo:country="US" style:font-name-asian="Calibri" style:font-size-asian="11pt" style:language-asian="en" style:country-asian="US" style:font-name-complex="Times New Roman" style:font-size-complex="11pt" style:language-complex="ar" style:country-complex="SA"/>
    </style:style>
    <style:style style:name="T2" style:family="text">
      <style:text-properties style:font-name="Calibri" fo:font-size="11pt" fo:language="en" fo:country="US" officeooo:rsid="0001fba9" style:font-name-asian="Calibri" style:font-size-asian="11pt" style:language-asian="en" style:country-asian="US" style:font-name-complex="Times New Roman" style:font-size-complex="11pt" style:language-complex="ar" style:country-complex="SA"/>
    </style:style>
    <style:style style:name="T3" style:family="text">
      <style:text-properties officeooo:rsid="0000dbdc"/>
    </style:style>
    <style:style style:name="T4" style:family="text">
      <style:text-properties officeooo:rsid="0001fba9"/>
    </style:style>
    <style:style style:name="gr1" style:family="graphic">
      <style:graphic-properties draw:textarea-horizontal-align="center" draw:textarea-vertical-align="middle" style:run-through="foreground" style:wrap="none" style:vertical-pos="from-top" style:vertical-rel="paragraph" style:horizontal-pos="from-left" style:horizontal-rel="paragraph"/>
    </style:style>
    <style:style style:name="gr2" style:family="graphic">
      <style:graphic-properties draw:textarea-horizontal-align="center" draw:textarea-vertical-align="middle" style:run-through="foreground" style:wrap="left" style:number-wrapped-paragraphs="no-limit" style:wrap-contour="true" style:wrap-contour-mode="full" style:vertical-pos="from-top" style:vertical-rel="paragraph" style:horizontal-pos="from-left" style:horizontal-rel="paragraph"/>
    </style:style>
    <style:style style:name="gr3" style:family="graphic">
      <style:graphic-properties draw:textarea-horizontal-align="center" draw:textarea-vertical-align="middle" style:run-through="foreground" style:wrap="right" style:number-wrapped-paragraphs="no-limit" style:wrap-contour="true" style:wrap-contour-mode="full" style:vertical-pos="from-top" style:vertical-rel="paragraph" style:horizontal-pos="from-left" style:horizontal-rel="paragraph"/>
    </style:style>
    <style:style style:name="gr4" style:family="graphic">
      <style:graphic-properties draw:textarea-horizontal-align="center" draw:textarea-vertical-align="middle" style:run-through="foreground" style:wrap="parallel" style:number-wrapped-paragraphs="no-limit" style:wrap-contour="true" style:wrap-contour-mode="full" style:vertical-pos="from-top" style:vertical-rel="paragraph" style:horizontal-pos="from-left" style:horizontal-rel="paragraph"/>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6" style:family="graphic">
      <style:graphic-properties draw:textarea-horizontal-align="center" draw:textarea-vertical-align="middle" style:run-through="foreground" style:wrap="dynamic" style:number-wrapped-paragraphs="no-limit" style:wrap-contour="true" style:wrap-contour-mode="full"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None</text:span></text:p>
      <text:p text:style-name="P3"><draw:rect text:anchor-type="paragraph" draw:z-index="0" draw:style-name="gr1" draw:text-style-name="P7" svg:width="1.8441in" svg:height="0.4898in" svg:x="2.6236in" svg:y="0.2043in"><text:p/></draw:rect>Saville's endorsement of the role of the most senior figures involved was important for Prime Minister David Cameron's speech in the House of Commons on the day of publication in which he conceded that the killings and woundings had been "unjustified and unjustifiable". Cameron would have found it difficult to use such forthright language had Saville included in his list of culprits Major General Robert Ford, Commander of Land Forces, Northern Ireland, at the time, or General Sir Michael Jackson, second-in-command to Wilford on the day, later army Chief of Staff, Britain's number one soldier.</text:p>
      <text:p text:style-name="P1"><draw:rect text:anchor-type="paragraph" draw:z-index="1" draw:style-name="gr1" draw:text-style-name="P7" svg:width="1.8441in" svg:height="0.4898in" svg:x="-0.5472in" svg:y="0.3909in"><text:p/></draw:rect>Saville's endorsement of the role of the most senior figures involved was important for Prime Minister David Cameron's speech in the House of Commons on the day of publication in which he conceded that the killings and woundings had been "unjustified and unjustifiable". Cameron would have found it difficult to use such forthright language had Saville included in his list of culprits Major General Robert Ford, Commander of Land Forces, Northern Ireland, at the time, or General Sir Michael Jackson, second-in-command to Wilford on the day, later army Chief of Staff, Britain's number one soldier.</text:p>
      <text:p text:style-name="P1"><draw:rect text:anchor-type="paragraph" draw:z-index="2" draw:style-name="gr1" draw:text-style-name="P7" svg:width="1.8441in" svg:height="0.4898in" svg:x="5.3591in" svg:y="0.3909in"><text:p/></draw:rect>Saville's endorsement of the role of the most senior figures involved was important for Prime Minister David Cameron's speech in the House of Commons on the day of publication in which he conceded that the killings and woundings had been "unjustified and unjustifiable". Cameron would have found it difficult to use such forthright language had Saville included in his list of culprits Major General Robert Ford, Commander of Land Forces, Northern Ireland, at the time, or General Sir Michael Jackson, second-in-command to Wilford on the day, later army Chief of Staff, Britain's number one soldier.</text:p>
      <text:p text:style-name="P1"/>
      <text:p text:style-name="P5"><text:span text:style-name="T4">before</text:span></text:p>
      <text:p text:style-name="P1"><draw:rect text:anchor-type="paragraph" draw:z-index="3" draw:style-name="gr2" draw:text-style-name="P7" svg:width="1.8441in" svg:height="0.4898in" svg:x="2.6028in" svg:y="0.3709in"><text:p/></draw:rect>Saville's endorsement of the role of the most senior figures involved was important for Prime Minister David Cameron's speech in the House of Commons on the day of publication in which he conceded that the killings and woundings had been "unjustified and unjustifiable". Cameron would have found it difficult to use such forthright language had Saville included in his list of culprits Major General Robert Ford, Commander of Land Forces, Northern Ireland, at the time, or General Sir Michael Jackson, second-in-command to Wilford on the day, later army Chief of Staff, Britain's number one soldier.</text:p>
      <text:p text:style-name="P2"><draw:rect text:anchor-type="paragraph" draw:z-index="4" draw:style-name="gr2" draw:text-style-name="P7" svg:width="1.8441in" svg:height="0.4898in" svg:x="-0.1992in" svg:y="0.2244in"><text:p/></draw:rect>Saville's endorsement of the role of the most senior figures involved was important for Prime Minister David Cameron's speech in the House of Commons on the day of publication in which he conceded that the killings and woundings had been "unjustified and unjustifiable". Cameron would have found it difficult to use such forthright language had Saville included in his list of culprits Major General Robert Ford, Commander of Land Forces, Northern Ireland, at the time, or General Sir Michael Jackson, second-in-command to Wilford on the day, later army Chief of Staff, Britain's number one soldier.</text:p>
      <text:p text:style-name="P4"><draw:rect text:anchor-type="paragraph" draw:z-index="5" draw:style-name="gr2" draw:text-style-name="P7" svg:width="1.8441in" svg:height="0.4898in" svg:x="5.4984in" svg:y="0.3807in"><text:p/></draw:rect><text:span text:style-name="T1">Saville's endorsement of the role of the most senior figures involved was important for Prime Minister David Cameron's speech in the House of Commons on the day of publication in which he conceded that the killings and woundings had been "unjustified and unjustifiable". Cameron would have found it difficult to use such forthright language had Saville included in his list of culprits Major General Robert Ford, Commander of Land Forces, Northern Ireland, at the time, or General Sir Michael Jackson, second-in-command to Wilford on the day, later army Chief of Staff, Britain's number one soldier.</text:span></text:p>
      <text:p text:style-name="P4"><text:span text:style-name="T1"/></text:p>
      <text:p text:style-name="P6"><text:span text:style-name="T2">after</text:span></text:p>
      <text:p text:style-name="P2"><draw:rect text:anchor-type="paragraph" draw:z-index="6" draw:style-name="gr3" draw:text-style-name="P7" svg:width="1.8441in" svg:height="0.4898in" svg:x="2.6028in" svg:y="0.3909in"><text:p/></draw:rect>Saville's endorsement of the role of the most senior figures involved was important for Prime Minister David Cameron's speech in the House of Commons on the day of publication in which he conceded that the killings and woundings had been "unjustified and unjustifiable". Cameron would have found it difficult to use such forthright language had Saville included in his list of culprits Major General Robert Ford, Commander of Land Forces, Northern Ireland, at the time, or General Sir Michael Jackson, second-in-command to Wilford on the day, later army Chief of Staff, Britain's number one soldier.</text:p>
      <text:p text:style-name="P2"><draw:rect text:anchor-type="paragraph" draw:z-index="7" draw:style-name="gr3" draw:text-style-name="P7" svg:width="1.8441in" svg:height="0.4898in" svg:x="-0.3972in" svg:y="0.3909in"><text:p/></draw:rect>Saville's endorsement of the role of the most senior figures involved was important for Prime Minister David Cameron's speech in the House of Commons on the day of publication in which he conceded that the killings and woundings had been "unjustified and unjustifiable". Cameron would have found it difficult to use such forthright language had Saville included in his list of culprits Major General Robert Ford, Commander of Land Forces, Northern Ireland, at the time, or General Sir Michael Jackson, second-in-command to Wilford on the day, later army Chief of Staff, Britain's number one soldier.</text:p>
      <text:p text:style-name="P2"><draw:rect text:anchor-type="paragraph" draw:z-index="8" draw:style-name="gr3" draw:text-style-name="P7" svg:width="1.8441in" svg:height="0.4898in" svg:x="5.4362in" svg:y="0.3807in"><text:p/></draw:rect>Saville's endorsement of the role of the most senior figures involved was important for Prime Minister David Cameron's speech in the House of Commons on the<text:span text:style-name="T3">v</text:span> day of publication in which he conceded that the killings and woundings had been "unjustified and unjustifiable". Cameron would have found it difficult to use such forthright language had Saville included in his list of culprits Major General Robert Ford, Commander of Land Forces, Northern Ireland, at the time, or General Sir Michael Jackson, second-in-command to Wilford on the day, later army Chief of Staff, Britain's number one soldier.</text:p>
      <text:p text:style-name="P2"/>
      <text:p text:style-name="P5"><text:span text:style-name="T4">paralel</text:span></text:p>
      <text:p text:style-name="P2"><draw:rect text:anchor-type="paragraph" draw:z-index="9" draw:style-name="gr4" draw:text-style-name="P7" svg:width="1.8441in" svg:height="0.4898in" svg:x="2.6028in" svg:y="0.2457in"><text:p/></draw:rect>Saville's endorsement of the role of the most senior figures involved was important for Prime Minister David Cameron's speech in the House of Commons on the<text:span text:style-name="T3">v</text:span> day of publication in which he conceded that the killings and woundings had been "unjustified and unjustifiable". Cameron would have found it difficult to use such forthright language had Saville included in his list of culprits Major General Robert Ford, Commander of Land Forces, Northern Ireland, at the time, or General Sir Michael Jackson, second-in-command to Wilford on the day, later army Chief of Staff, Britain's number one soldier.</text:p>
      <text:p text:style-name="P2"><draw:rect text:anchor-type="paragraph" draw:z-index="10" draw:style-name="gr4" draw:text-style-name="P7" svg:width="1.8441in" svg:height="0.4898in" svg:x="-0.3866in" svg:y="0.3492in"><text:p/></draw:rect>Saville's endorsement of the role of the most senior figures involved was important for Prime Minister David Cameron's speech in the House of Commons on the<text:span text:style-name="T3">v</text:span> day of publication in which he conceded that the killings and woundings had been "unjustified and unjustifiable". Cameron would have found it difficult to use such forthright language had Saville included in his list of culprits Major General Robert Ford, Commander of Land Forces, Northern Ireland, at the time, or General Sir Michael Jackson, second-in-command to Wilford on the day, later army Chief of Staff, Britain's number one soldier.</text:p>
      <text:p text:style-name="P2"><draw:rect text:anchor-type="paragraph" draw:z-index="11" draw:style-name="gr4" draw:text-style-name="P7" svg:width="1.8441in" svg:height="0.4898in" svg:x="5.2902in" svg:y="0.3807in"><text:p/></draw:rect>Saville's endorsement of the role of the most senior figures involved was important for Prime Minister David Cameron's speech in the House of Commons on the<text:span text:style-name="T3">v</text:span> day of publication in which he conceded that the killings and woundings had been "unjustified and unjustifiable". Cameron would have found it difficult to use such forthright language had Saville included in his list of culprits Major General Robert Ford, Commander of Land Forces, Northern Ireland, at the time, or General Sir Michael Jackson, second-in-command to Wilford on the day, later army Chief of Staff, Britain's number one soldier.</text:p>
      <text:p text:style-name="P2"/>
      <text:p text:style-name="P5"><text:span text:style-name="T4">throught</text:span></text:p>
      <text:p text:style-name="P2"><draw:rect text:anchor-type="paragraph" draw:z-index="12" draw:style-name="gr5" draw:text-style-name="P7" svg:width="1.8441in" svg:height="0.4898in" svg:x="2.6028in" svg:y="0.3909in"><text:p/></draw:rect>Saville's endorsement of the role of the most senior figures involved was important for Prime Minister David Cameron's speech in the House of Commons on the<text:span text:style-name="T3">v</text:span> day of publication in which he conceded that the killings and woundings had been "unjustified and unjustifiable". Cameron would have found it difficult to use such forthright language had Saville included in his list of culprits Major General Robert Ford, Commander of Land Forces, Northern Ireland, at the time, or General Sir Michael Jackson, second-in-command to Wilford on the day, later army Chief of Staff, Britain's number one soldier.</text:p>
      <text:p text:style-name="P2"><draw:rect text:anchor-type="paragraph" draw:z-index="13" draw:style-name="gr5" draw:text-style-name="P7" svg:width="1.8441in" svg:height="0.4898in" svg:x="-0.3866in" svg:y="0.3492in"><text:p/></draw:rect>Saville's endorsement of the role of the most senior figures involved was important for Prime Minister David Cameron's speech in the House of Commons on the<text:span text:style-name="T3">v</text:span> day of publication in which he conceded that the killings and woundings had been "unjustified and unjustifiable". Cameron would have found it difficult to use such forthright language had Saville included in his list of culprits Major General Robert Ford, Commander of Land Forces, Northern Ireland, at the time, or General Sir Michael Jackson, second-in-command to Wilford on the day, later army Chief of Staff, Britain's number one soldier.</text:p>
      <text:p text:style-name="P2"><draw:rect text:anchor-type="paragraph" draw:z-index="14" draw:style-name="gr5" draw:text-style-name="P7" svg:width="1.8441in" svg:height="0.4898in" svg:x="5.2902in" svg:y="0.3807in"><text:p/></draw:rect>Saville's endorsement of the role of the most senior figures involved was important for Prime Minister David Cameron's speech in the House of Commons on the<text:span text:style-name="T3">v</text:span> day of publication in which he conceded that the killings and woundings had been "unjustified and unjustifiable". Cameron would have found it difficult to use such forthright language had Saville included in his list of culprits Major General Robert Ford, Commander of Land Forces, Northern Ireland, at the time, or General Sir Michael Jackson, second-in-command to Wilford on the day, later army Chief of Staff, Britain's number one soldier.</text:p>
      <text:p text:style-name="P2"/>
      <text:p text:style-name="P5"><text:span text:style-name="T4">optimal</text:span></text:p>
      <text:p text:style-name="P2"><draw:rect text:anchor-type="paragraph" draw:z-index="15" draw:style-name="gr6" draw:text-style-name="P7" svg:width="1.8441in" svg:height="0.4898in" svg:x="3.561in" svg:y="0.3909in"><text:p/></draw:rect>Saville's endorsement of the role of the most senior figures involved was important for Prime Minister David Cameron's speech in the House of Commons on the<text:span text:style-name="T3">v</text:span> day of publication in which he conceded that the killings and woundings had been "unjustified and unjustifiable". Cameron would have found it difficult to use such forthright language had Saville included in his list of culprits Major General Robert Ford, Commander of Land Forces, Northern Ireland, at the time, or General Sir Michael Jackson, second-in-command to Wilford on the day, later army Chief of Staff, Britain's number one soldier.</text:p>
      <text:p text:style-name="P2"><draw:rect text:anchor-type="paragraph" draw:z-index="18" draw:style-name="gr6" draw:text-style-name="P7" svg:width="1.8441in" svg:height="0.4898in" svg:x="1.7173in" svg:y="0.3909in"><text:p/></draw:rect>Saville's endorsement of the role of the most senior figures involved was important for Prime Minister David Cameron's speech in the House of Commons on the<text:span text:style-name="T3">v</text:span> day of publication in which he conceded that the killings and woundings had been "unjustified and unjustifiable". Cameron would have found it difficult to use such forthright language had Saville included in his list of culprits Major General Robert Ford, Commander of Land Forces, Northern Ireland, at the time, or General Sir Michael Jackson, second-in-command to Wilford on the day, later army Chief of Staff, Britain's number one soldier.</text:p>
      <text:p text:style-name="P2"><draw:rect text:anchor-type="paragraph" draw:z-index="16" draw:style-name="gr6" draw:text-style-name="P7" svg:width="1.8441in" svg:height="0.4898in" svg:x="-0.3866in" svg:y="0.3492in"><text:p/></draw:rect>Saville's endorsement of the role of the most senior figures involved was important for Prime Minister David Cameron's speech in the House of Commons on the<text:span text:style-name="T3">v</text:span> day of publication in which he conceded that the killings and woundings had been "unjustified and unjustifiable". Cameron would have found it difficult to use such forthright language had Saville included in his list of culprits Major General Robert Ford, Commander of Land Forces, Northern Ireland, at the time, or General Sir Michael Jackson, second-in-command to Wilford on the day, later army Chief of Staff, Britain's number one soldier.</text:p>
      <text:p text:style-name="P2"><draw:rect text:anchor-type="paragraph" draw:z-index="17" draw:style-name="gr6" draw:text-style-name="P7" svg:width="1.8441in" svg:height="0.4898in" svg:x="5.2902in" svg:y="0.3807in"><text:p/></draw:rect>Saville's endorsement of the role of the most senior figures involved was important for Prime Minister David Cameron's speech in the House of Commons on the<text:span text:style-name="T3">v</text:span> day of publication in which he conceded that the killings and woundings had been "unjustified and unjustifiable". Cameron would have found it difficult to use such forthright language had Saville included in his list of culprits Major General Robert Ford, Commander of Land Forces, Northern Ireland, at the time, or General Sir Michael Jackson, second-in-command to Wilford on the day, later army Chief of Staff, Britain's number one soldier.</text:p>
      <text:p text:style-name="P2"/>
      <text:p text:style-name="P5"><text:span text:style-name="T4">paralel</text:span></text:p>
      <text:p text:style-name="P3"><draw:rect text:anchor-type="paragraph" draw:z-index="21" draw:style-name="gr4" draw:text-style-name="P7" svg:width="1.8441in" svg:height="0.4898in" svg:x="-0.6472in" svg:y="0.3346in"><text:p/></draw:rect><draw:rect text:anchor-type="paragraph" draw:z-index="19" draw:style-name="gr4" draw:text-style-name="P7" svg:width="1.8441in" svg:height="0.4898in" svg:x="2.5091in" svg:y="0.3291in"><text:p/></draw:rect><draw:rect text:anchor-type="paragraph" draw:z-index="20" draw:style-name="gr4" draw:text-style-name="P7" svg:width="1.8441in" svg:height="0.4898in" svg:x="5.6547in" svg:y="0.2984in"><text:p/></draw:rect>Saville's endorsement of the role of the most senior figures involved was important for Prime Minister David Cameron's speech in the House of Commons on the<text:span text:style-name="T3">v</text:span> day of publication in which he conceded that the killings and woundings had been "unjustified and unjustifiable". Cameron would have found it difficult to use such forthright language had Saville included in his list of culprits Major General Robert Ford, Commander of Land Forces, Northern Ireland, at the time, or General Sir Michael Jackson, second-in-command to Wilford on the day, later army Chief of Staff, Britain's number one soldier.</text:p>
      <text:p text:style-name="P3"><draw:rect text:anchor-type="paragraph" draw:z-index="22" draw:style-name="gr4" draw:text-style-name="P7" svg:width="1.8441in" svg:height="0.4898in" svg:x="-0.6472in" svg:y="0.3346in"><text:p/></draw:rect><draw:rect text:anchor-type="paragraph" draw:z-index="23" draw:style-name="gr4" draw:text-style-name="P7" svg:width="1.8441in" svg:height="0.4898in" svg:x="2.5091in" svg:y="0.3291in"><text:p/></draw:rect>Saville's endorsement of the role of the most senior figures involved was important for Prime Minister David Cameron's speech in the House of Commons on the<text:span text:style-name="T3">v</text:span> day of publication in which he conceded that the killings and woundings had been "unjustified and unjustifiable". Cameron would have found it difficult to use such forthright language had Saville included in his list of culprits Major General Robert Ford, Commander of Land Forces, Northern Ireland, at the time, or General Sir Michael Jackson, second-in-command to Wilford on the day, later army Chief of Staff, Britain's number one soldier.</text:p>
      <text:p text:style-name="P3"><draw:rect text:anchor-type="paragraph" draw:z-index="24" draw:style-name="gr4" draw:text-style-name="P7" svg:width="1.8441in" svg:height="0.4898in" svg:x="2.5091in" svg:y="0.3291in"><text:p/></draw:rect><draw:rect text:anchor-type="paragraph" draw:z-index="25" draw:style-name="gr4" draw:text-style-name="P7" svg:width="1.8441in" svg:height="0.4898in" svg:x="5.6547in" svg:y="0.2984in"><text:p/></draw:rect>Saville's endorsement of the role of the most senior figures involved was important for Prime Minister David Cameron's speech in the House of Commons on the<text:span text:style-name="T3">v</text:span> day of publication in which he conceded that the killings and woundings had been "unjustified and unjustifiable". Cameron would have found it difficult to use such forthright language had Saville included in his list of culprits Major General Robert Ford, Commander of Land Forces, Northern Ireland, at the time, or General Sir Michael Jackson, second-in-command to Wilford on the day, later army Chief of Staff, Britain's number one soldier.</text:p>
      <text:p text:style-name="P3"><draw:rect text:anchor-type="paragraph" draw:z-index="26" draw:style-name="gr4" draw:text-style-name="P7" svg:width="1.8441in" svg:height="0.4898in" svg:x="-0.6472in" svg:y="0.3346in"><text:p/></draw:rect><draw:rect text:anchor-type="paragraph" draw:z-index="27" draw:style-name="gr4" draw:text-style-name="P7" svg:width="1.8441in" svg:height="0.4898in" svg:x="5.6547in" svg:y="0.2984in"><text:p/></draw:rect>Saville's endorsement of the role of the most senior figures involved was important for Prime Minister David Cameron's speech in the House of Commons on the<text:span text:style-name="T3">v</text:span> day of publication in which he conceded that the killings and woundings had been "unjustified and unjustifiable". Cameron would have found it difficult to use such forthright language had Saville included in his list of culprits Major General Robert Ford, Commander of Land Forces, Northern Ireland, at the time, or General Sir Michael Jackson, second-in-command to Wilford on the day, later army Chief of Staff, Britain's number one sold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a" style:num-letter-sync="true">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a" style:num-letter-sync="true">
        <style:list-level-properties text:space-before="1.5in" text:min-label-width="0.25in"/>
      </text:list-level-style-number>
      <text:list-level-style-number text:level="7" style:num-prefix="(" style:num-suffix=")" style:num-format="i">
        <style:list-level-properties text:space-before="1.75in" text:min-label-width="0.25in"/>
      </text:list-level-style-number>
      <text:list-level-style-number text:level="8" style:num-prefix="(" style:num-suffix=")" style:num-format="a" style:num-letter-sync="true">
        <style:list-level-properties text:space-before="2in" text:min-label-width="0.25in"/>
      </text:list-level-style-number>
      <text:list-level-style-number text:level="9" style:num-prefix="(" style:num-suffix=")"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a" style:num-letter-sync="true">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a" style:num-letter-sync="true">
        <style:list-level-properties text:space-before="1.5in" text:min-label-width="0.25in"/>
      </text:list-level-style-number>
      <text:list-level-style-number text:level="7" style:num-prefix="(" style:num-suffix=")" style:num-format="i">
        <style:list-level-properties text:space-before="1.75in" text:min-label-width="0.25in"/>
      </text:list-level-style-number>
      <text:list-level-style-number text:level="8" style:num-prefix="(" style:num-suffix=")" style:num-format="a" style:num-letter-sync="true">
        <style:list-level-properties text:space-before="2in" text:min-label-width="0.25in"/>
      </text:list-level-style-number>
      <text:list-level-style-number text:level="9" style:num-prefix="(" style:num-suffix=")"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a" style:num-letter-sync="true">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a" style:num-letter-sync="true">
        <style:list-level-properties text:space-before="1.5in" text:min-label-width="0.25in"/>
      </text:list-level-style-number>
      <text:list-level-style-number text:level="7" style:num-prefix="(" style:num-suffix=")" style:num-format="i">
        <style:list-level-properties text:space-before="1.75in" text:min-label-width="0.25in"/>
      </text:list-level-style-number>
      <text:list-level-style-number text:level="8" style:num-prefix="(" style:num-suffix=")" style:num-format="a" style:num-letter-sync="true">
        <style:list-level-properties text:space-before="2in" text:min-label-width="0.25in"/>
      </text:list-level-style-number>
      <text:list-level-style-number text:level="9" style:num-prefix="(" style:num-suffix=")"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a" style:num-letter-sync="true">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a" style:num-letter-sync="true">
        <style:list-level-properties text:space-before="1.5in" text:min-label-width="0.25in"/>
      </text:list-level-style-number>
      <text:list-level-style-number text:level="7" style:num-prefix="(" style:num-suffix=")" style:num-format="i">
        <style:list-level-properties text:space-before="1.75in" text:min-label-width="0.25in"/>
      </text:list-level-style-number>
      <text:list-level-style-number text:level="8" style:num-prefix="(" style:num-suffix=")" style:num-format="a" style:num-letter-sync="true">
        <style:list-level-properties text:space-before="2in" text:min-label-width="0.25in"/>
      </text:list-level-style-number>
      <text:list-level-style-number text:level="9" style:num-prefix="(" style:num-suffix=")"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a" style:num-letter-sync="true">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a" style:num-letter-sync="true">
        <style:list-level-properties text:space-before="1.5in" text:min-label-width="0.25in"/>
      </text:list-level-style-number>
      <text:list-level-style-number text:level="7" style:num-prefix="(" style:num-suffix=")" style:num-format="i">
        <style:list-level-properties text:space-before="1.75in" text:min-label-width="0.25in"/>
      </text:list-level-style-number>
      <text:list-level-style-number text:level="8" style:num-prefix="(" style:num-suffix=")" style:num-format="a" style:num-letter-sync="true">
        <style:list-level-properties text:space-before="2in" text:min-label-width="0.25in"/>
      </text:list-level-style-number>
      <text:list-level-style-number text:level="9" style:num-prefix="(" style:num-suffix=")"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6T10:25:42</meta:creation-date>
    <dc:date>2011-06-16T10:42:24</dc:date>
    <meta:editing-duration>PT00H16M46S</meta:editing-duration>
    <meta:editing-cycles>2</meta:editing-cycles>
    <meta:generator>OpenOffice.org/3.2$Linux OpenOffice.org_project/320m19$Build-9505</meta:generator>
    <meta:document-statistic meta:table-count="0" meta:image-count="0" meta:object-count="0" meta:page-count="7" meta:paragraph-count="30" meta:word-count="2192" meta:character-count="13836"/>
  </office:meta>
</office:document-meta>
</file>