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73000000656B7270985.png"/>
  <manifest:file-entry manifest:media-type="image/png" manifest:full-path="Pictures/10000201000000E70000003D500B6FA7.png"/>
  <manifest:file-entry manifest:media-type="image/png" manifest:full-path="Pictures/100000000000023E000001FFFA837BB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ExcelvsCalcNames" style:family="table" style:master-page-name="">
      <style:table-properties style:width="13.157cm" style:page-number="0" table:align="center" fo:keep-with-next="always"/>
    </style:style>
    <style:style style:name="ExcelvsCalcNames.A" style:family="table-column">
      <style:table-column-properties style:column-width="7.788cm"/>
    </style:style>
    <style:style style:name="ExcelvsCalcNames.B" style:family="table-column">
      <style:table-column-properties style:column-width="2.515cm"/>
    </style:style>
    <style:style style:name="ExcelvsCalcNames.C" style:family="table-column">
      <style:table-column-properties style:column-width="2.854cm"/>
    </style:style>
    <style:style style:name="ExcelvsCalcName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ExcelvsCalcNames.C1" style:family="table-cell">
      <style:table-cell-properties fo:background-color="#000080" fo:padding="0.097cm" fo:border="0.035cm solid #000080">
        <style:background-image/>
      </style:table-cell-properties>
    </style:style>
    <style:style style:name="ExcelvsCalcNames.A2" style:family="table-cell">
      <style:table-cell-properties style:vertical-align="top" fo:padding="0.097cm" fo:border-left="0.035cm solid #000080" fo:border-right="none" fo:border-top="none" fo:border-bottom="none"/>
    </style:style>
    <style:style style:name="ExcelvsCalcNames.B2" style:family="table-cell">
      <style:table-cell-properties fo:padding="0.097cm" fo:border-left="0.035cm solid #000080" fo:border-right="none" fo:border-top="none" fo:border-bottom="none"/>
    </style:style>
    <style:style style:name="ExcelvsCalcNames.C2" style:family="table-cell">
      <style:table-cell-properties fo:padding="0.097cm" fo:border-left="0.035cm solid #000080" fo:border-right="0.035cm solid #000080" fo:border-top="none" fo:border-bottom="none"/>
    </style:style>
    <style:style style:name="ExcelvsCalcNames.A3" style:family="table-cell">
      <style:table-cell-properties fo:background-color="#e6e6e6" fo:padding="0.097cm" fo:border-left="0.035cm solid #000080" fo:border-right="none" fo:border-top="none" fo:border-bottom="none">
        <style:background-image/>
      </style:table-cell-properties>
    </style:style>
    <style:style style:name="ExcelvsCalcNames.C3" style:family="table-cell">
      <style:table-cell-properties fo:background-color="#e6e6e6" fo:padding="0.097cm" fo:border-left="0.035cm solid #000080" fo:border-right="0.035cm solid #000080" fo:border-top="none" fo:border-bottom="none">
        <style:background-image/>
      </style:table-cell-properties>
    </style:style>
    <style:style style:name="ExcelvsCalcNames.A4" style:family="table-cell">
      <style:table-cell-properties fo:background-color="#ffffff" fo:padding="0.097cm" fo:border-left="0.035cm solid #000080" fo:border-right="none" fo:border-top="none" fo:border-bottom="0.035cm solid #000080">
        <style:background-image/>
      </style:table-cell-properties>
    </style:style>
    <style:style style:name="ExcelvsCalcNames.C4" style:family="table-cell">
      <style:table-cell-properties fo:background-color="#ffffff" fo:padding="0.097cm" fo:border-left="0.035cm solid #000080" fo:border-right="0.035cm solid #000080" fo:border-top="none" fo:border-bottom="0.035cm solid #000080">
        <style:background-image/>
      </style:table-cell-properties>
    </style:style>
    <style:style style:name="Table2" style:family="table">
      <style:table-properties style:width="16.455cm" table:align="left" fo:keep-with-next="always"/>
    </style:style>
    <style:style style:name="Table2.A" style:family="table-column">
      <style:table-column-properties style:column-width="3.032cm"/>
    </style:style>
    <style:style style:name="Table2.B" style:family="table-column">
      <style:table-column-properties style:column-width="7.444cm"/>
    </style:style>
    <style:style style:name="Table2.C" style:family="table-column">
      <style:table-column-properties style:column-width="5.98cm"/>
    </style:style>
    <style:style style:name="Table2.A1" style:family="table-cell">
      <style:table-cell-properties fo:background-color="#000080" fo:padding="0.097cm" fo:border-left="0.035cm solid #000080" fo:border-right="none" fo:border-top="0.035cm solid #000080" fo:border-bottom="none">
        <style:background-image/>
      </style:table-cell-properties>
    </style:style>
    <style:style style:name="Table2.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2.C1" style:family="table-cell">
      <style:table-cell-properties fo:background-color="#000080" fo:padding="0.097cm" fo:border-left="none" fo:border-right="0.035cm solid #000080" fo:border-top="0.035cm solid #000080" fo:border-bottom="none">
        <style:background-image/>
      </style:table-cell-properties>
    </style:style>
    <style:style style:name="Table2.A2" style:family="table-cell">
      <style:table-cell-properties fo:background-color="transparent" fo:padding="0.097cm" fo:border-left="0.035cm solid #000080" fo:border-right="none" fo:border-top="none" fo:border-bottom="none">
        <style:background-image/>
      </style:table-cell-properties>
    </style:style>
    <style:style style:name="Table2.B2" style:family="table-cell">
      <style:table-cell-properties fo:background-color="transparent" fo:padding="0.097cm" fo:border-left="0.035cm solid #000080" fo:border-right="0.035cm solid #000080" fo:border-top="none" fo:border-bottom="none">
        <style:background-image/>
      </style:table-cell-properties>
    </style:style>
    <style:style style:name="Table2.C2" style:family="table-cell">
      <style:table-cell-properties fo:background-color="transparent" fo:padding="0.097cm" fo:border-left="none" fo:border-right="0.035cm solid #000080" fo:border-top="none" fo:border-bottom="none">
        <style:background-image/>
      </style:table-cell-properties>
    </style:style>
    <style:style style:name="Table2.A3" style:family="table-cell">
      <style:table-cell-properties fo:background-color="#e6e6e6" fo:padding="0.097cm" fo:border-left="0.035cm solid #000080" fo:border-right="none" fo:border-top="none" fo:border-bottom="none">
        <style:background-image/>
      </style:table-cell-properties>
    </style:style>
    <style:style style:name="Table2.B3" style:family="table-cell">
      <style:table-cell-properties fo:background-color="#e6e6e6" fo:padding="0.097cm" fo:border-left="0.035cm solid #000080" fo:border-right="0.035cm solid #000080" fo:border-top="none" fo:border-bottom="none">
        <style:background-image/>
      </style:table-cell-properties>
    </style:style>
    <style:style style:name="Table2.C3" style:family="table-cell">
      <style:table-cell-properties fo:background-color="#e6e6e6" fo:padding="0.097cm" fo:border-left="none" fo:border-right="0.035cm solid #000080" fo:border-top="none" fo:border-bottom="none">
        <style:background-image/>
      </style:table-cell-properties>
    </style:style>
    <style:style style:name="Table2.A9" style:family="table-cell">
      <style:table-cell-properties fo:background-color="#e6e6e6" fo:padding="0.097cm" fo:border-left="0.035cm solid #000080" fo:border-right="none" fo:border-top="none" fo:border-bottom="0.035cm solid #000080">
        <style:background-image/>
      </style:table-cell-properties>
    </style:style>
    <style:style style:name="Table2.B9"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C9" style:family="table-cell">
      <style:table-cell-properties fo:background-color="#e6e6e6" fo:padding="0.097cm" fo:border-left="none" fo:border-right="0.035cm solid #000080" fo:border-top="none" fo:border-bottom="0.035cm solid #000080">
        <style:background-image/>
      </style:table-cell-properties>
    </style:style>
    <style:style style:name="Table5" style:family="table">
      <style:table-properties style:width="16.51cm" table:align="margins"/>
    </style:style>
    <style:style style:name="Table5.A" style:family="table-column">
      <style:table-column-properties style:column-width="3.679cm" style:rel-column-width="14608*"/>
    </style:style>
    <style:style style:name="Table5.B" style:family="table-column">
      <style:table-column-properties style:column-width="9.366cm" style:rel-column-width="37179*"/>
    </style:style>
    <style:style style:name="Table5.C" style:family="table-column">
      <style:table-column-properties style:column-width="3.464cm" style:rel-column-width="13748*"/>
    </style:style>
    <style:style style:name="Table5.A1" style:family="table-cell">
      <style:table-cell-properties fo:background-color="#000080" fo:padding="0.097cm" fo:border-left="0.035cm solid #000080" fo:border-right="none" fo:border-top="0.035cm solid #000080" fo:border-bottom="none">
        <style:background-image/>
      </style:table-cell-properties>
    </style:style>
    <style:style style:name="Table5.C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5.A2" style:family="table-cell">
      <style:table-cell-properties fo:background-color="transparent" fo:padding="0.097cm" fo:border-left="0.035cm solid #000080" fo:border-right="none" fo:border-top="none" fo:border-bottom="none">
        <style:background-image/>
      </style:table-cell-properties>
    </style:style>
    <style:style style:name="Table5.C2" style:family="table-cell">
      <style:table-cell-properties fo:background-color="transparent" fo:padding="0.097cm" fo:border-left="0.035cm solid #000080" fo:border-right="0.035cm solid #000080" fo:border-top="none" fo:border-bottom="none">
        <style:background-image/>
      </style:table-cell-properties>
    </style:style>
    <style:style style:name="Table5.A3" style:family="table-cell">
      <style:table-cell-properties fo:background-color="#e6e6e6" fo:padding="0.097cm" fo:border-left="0.035cm solid #000080" fo:border-right="none" fo:border-top="none" fo:border-bottom="none">
        <style:background-image/>
      </style:table-cell-properties>
    </style:style>
    <style:style style:name="Table5.C3" style:family="table-cell">
      <style:table-cell-properties fo:background-color="#e6e6e6" fo:padding="0.097cm" fo:border-left="0.035cm solid #000080" fo:border-right="0.035cm solid #000080" fo:border-top="none" fo:border-bottom="none">
        <style:background-image/>
      </style:table-cell-properties>
    </style:style>
    <style:style style:name="Table5.A12" style:family="table-cell">
      <style:table-cell-properties fo:background-color="transparent" fo:padding="0.097cm" fo:border-left="0.035cm solid #000080" fo:border-right="none" fo:border-top="none" fo:border-bottom="0.035cm solid #000080">
        <style:background-image/>
      </style:table-cell-properties>
    </style:style>
    <style:style style:name="Table5.C1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6" style:family="table">
      <style:table-properties style:width="16.034cm" fo:margin-left="0.212cm" fo:margin-right="0.265cm" fo:margin-top="0.4cm" fo:margin-bottom="0cm" table:align="margins"/>
    </style:style>
    <style:style style:name="Table6.A" style:family="table-column">
      <style:table-column-properties style:column-width="2.041cm" style:rel-column-width="8341*"/>
    </style:style>
    <style:style style:name="Table6.B" style:family="table-column">
      <style:table-column-properties style:column-width="13.993cm" style:rel-column-width="57194*"/>
    </style:style>
    <style:style style:name="Table6.A1" style:family="table-cell">
      <style:table-cell-properties fo:padding="0.15cm" fo:border-left="none" fo:border-right="none" fo:border-top="0.035cm solid #000080" fo:border-bottom="0.035cm solid #000080"/>
    </style:style>
    <style:style style:name="Table11" style:family="table">
      <style:table-properties style:width="16.51cm" fo:margin-top="0cm" fo:margin-bottom="0.499cm" table:align="margins" style:may-break-between-rows="false"/>
    </style:style>
    <style:style style:name="Table11.A" style:family="table-column">
      <style:table-column-properties style:column-width="6.348cm" style:rel-column-width="25199*"/>
    </style:style>
    <style:style style:name="Table11.B" style:family="table-column">
      <style:table-column-properties style:column-width="4.997cm" style:rel-column-width="19834*"/>
    </style:style>
    <style:style style:name="Table11.C" style:family="table-column">
      <style:table-column-properties style:column-width="5.165cm" style:rel-column-width="20502*"/>
    </style:style>
    <style:style style:name="Table11.A1" style:family="table-cell">
      <style:table-cell-properties fo:background-color="#000080" fo:padding="0.097cm" fo:border-left="0.035cm solid #000080" fo:border-right="none" fo:border-top="0.035cm solid #000080" fo:border-bottom="none">
        <style:background-image/>
      </style:table-cell-properties>
    </style:style>
    <style:style style:name="Table11.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11.A2" style:family="table-cell">
      <style:table-cell-properties fo:background-color="transparent" fo:padding="0.097cm" fo:border-left="0.035cm solid #000080" fo:border-right="none" fo:border-top="none" fo:border-bottom="none">
        <style:background-image/>
      </style:table-cell-properties>
    </style:style>
    <style:style style:name="Table11.B2" style:family="table-cell">
      <style:table-cell-properties fo:background-color="transparent" fo:padding="0.097cm" fo:border-left="0.035cm solid #000080" fo:border-right="0.035cm solid #000080" fo:border-top="none" fo:border-bottom="none">
        <style:background-image/>
      </style:table-cell-properties>
    </style:style>
    <style:style style:name="Table11.A3" style:family="table-cell">
      <style:table-cell-properties fo:background-color="#e6e6e6" fo:padding="0.097cm" fo:border-left="0.035cm solid #000080" fo:border-right="none" fo:border-top="none" fo:border-bottom="none">
        <style:background-image/>
      </style:table-cell-properties>
    </style:style>
    <style:style style:name="Table11.B3" style:family="table-cell">
      <style:table-cell-properties fo:background-color="#e6e6e6" fo:padding="0.097cm" fo:border-left="0.035cm solid #000080" fo:border-right="0.035cm solid #000080" fo:border-top="none" fo:border-bottom="none">
        <style:background-image/>
      </style:table-cell-properties>
    </style:style>
    <style:style style:name="Table11.A7" style:family="table-cell">
      <style:table-cell-properties fo:background-color="#e6e6e6" fo:padding="0.097cm" fo:border-left="0.035cm solid #000080" fo:border-right="none" fo:border-top="none" fo:border-bottom="0.035cm solid #000080">
        <style:background-image/>
      </style:table-cell-properties>
    </style:style>
    <style:style style:name="Table11.B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SSshortcuts" style:family="table">
      <style:table-properties style:width="16.432cm" fo:margin-left="0.026cm" fo:margin-right="0.051cm" table:align="margins" style:writing-mode="lr-tb"/>
    </style:style>
    <style:style style:name="TableSSshortcuts.A" style:family="table-column">
      <style:table-column-properties style:column-width="6.459cm" style:rel-column-width="25759*"/>
    </style:style>
    <style:style style:name="TableSSshortcuts.B" style:family="table-column">
      <style:table-column-properties style:column-width="5.133cm" style:rel-column-width="20468*"/>
    </style:style>
    <style:style style:name="TableSSshortcuts.C" style:family="table-column">
      <style:table-column-properties style:column-width="4.842cm" style:rel-column-width="19308*"/>
    </style:style>
    <style:style style:name="TableSSshortcuts.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leSSshortcuts.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leSSshortcuts.A2" style:family="table-cell">
      <style:table-cell-properties style:vertical-align="top" fo:background-color="transparent" fo:padding="0.097cm" fo:border-left="0.035cm solid #000080" fo:border-right="none" fo:border-top="none" fo:border-bottom="none">
        <style:background-image/>
      </style:table-cell-properties>
    </style:style>
    <style:style style:name="TableSSshortcuts.B2" style:family="table-cell">
      <style:table-cell-properties style:vertical-align="top" fo:background-color="transparent" fo:padding="0.097cm" fo:border-left="0.035cm solid #000080" fo:border-right="0.035cm solid #000080" fo:border-top="none" fo:border-bottom="none">
        <style:background-image/>
      </style:table-cell-properties>
    </style:style>
    <style:style style:name="TableSSshortcuts.A3" style:family="table-cell">
      <style:table-cell-properties style:vertical-align="top" fo:background-color="#e6e6e6" fo:padding="0.097cm" fo:border-left="0.035cm solid #000080" fo:border-right="none" fo:border-top="none" fo:border-bottom="none">
        <style:background-image/>
      </style:table-cell-properties>
    </style:style>
    <style:style style:name="TableSSshortcuts.B3" style:family="table-cell">
      <style:table-cell-properties style:vertical-align="top" fo:background-color="#e6e6e6" fo:padding="0.097cm" fo:border-left="0.035cm solid #000080" fo:border-right="0.035cm solid #000080" fo:border-top="none" fo:border-bottom="none">
        <style:background-image/>
      </style:table-cell-properties>
    </style:style>
    <style:style style:name="TableSSshortcuts.A7" style:family="table-cell">
      <style:table-cell-properties style:vertical-align="top" fo:background-color="#e6e6e6" fo:padding="0.097cm" fo:border-left="0.035cm solid #000080" fo:border-right="none" fo:border-top="none" fo:border-bottom="0.035cm solid #000080">
        <style:background-image/>
      </style:table-cell-properties>
    </style:style>
    <style:style style:name="TableSSshortcuts.B7" style:family="table-cell">
      <style:table-cell-properties style:vertical-align="top" fo:background-color="#e6e6e6" fo:padding="0.097cm" fo:border-left="0.035cm solid #000080" fo:border-right="0.035cm solid #000080" fo:border-top="none" fo:border-bottom="0.035cm solid #000080">
        <style:background-image/>
      </style:table-cell-properties>
    </style:style>
    <style:style style:name="Table8" style:family="table">
      <style:table-properties style:width="16.034cm" fo:margin-left="0.212cm" fo:margin-right="0.265cm" fo:margin-top="0.4cm" fo:margin-bottom="0.499cm" table:align="margins"/>
    </style:style>
    <style:style style:name="Table8.A" style:family="table-column">
      <style:table-column-properties style:column-width="2.041cm" style:rel-column-width="8341*"/>
    </style:style>
    <style:style style:name="Table8.B" style:family="table-column">
      <style:table-column-properties style:column-width="13.993cm" style:rel-column-width="57194*"/>
    </style:style>
    <style:style style:name="Table8.A1" style:family="table-cell">
      <style:table-cell-properties fo:padding="0.15cm" fo:border-left="none" fo:border-right="none" fo:border-top="0.035cm solid #000080" fo:border-bottom="0.035cm solid #000080"/>
    </style:style>
    <style:style style:name="Table10" style:family="table">
      <style:table-properties style:width="16.034cm" fo:margin-left="0.212cm" fo:margin-right="0.265cm" table:align="margins"/>
    </style:style>
    <style:style style:name="Table10.A" style:family="table-column">
      <style:table-column-properties style:column-width="2.041cm" style:rel-column-width="8341*"/>
    </style:style>
    <style:style style:name="Table10.B" style:family="table-column">
      <style:table-column-properties style:column-width="13.993cm" style:rel-column-width="57194*"/>
    </style:style>
    <style:style style:name="Table10.A1" style:family="table-cell">
      <style:table-cell-properties fo:padding="0.15cm" fo:border-left="none" fo:border-right="none" fo:border-top="0.035cm solid #000080" fo:border-bottom="0.035cm solid #000080"/>
    </style:style>
    <style:style style:name="Table12" style:family="table">
      <style:table-properties style:width="16.034cm" fo:margin-left="0.212cm" fo:margin-right="0.265cm" fo:margin-top="0cm" fo:margin-bottom="0.499cm" table:align="margins"/>
    </style:style>
    <style:style style:name="Table12.A" style:family="table-column">
      <style:table-column-properties style:column-width="2.041cm" style:rel-column-width="8341*"/>
    </style:style>
    <style:style style:name="Table12.B" style:family="table-column">
      <style:table-column-properties style:column-width="13.993cm" style:rel-column-width="57194*"/>
    </style:style>
    <style:style style:name="Table12.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paragraph-properties fo:text-align="start" style:justify-single-word="false"/>
      <style:text-properties fo:font-size="18pt" fo:letter-spacing="normal" style:font-size-asian="18pt" style:font-size-complex="18pt"/>
    </style:style>
    <style:style style:name="P4" style:family="paragraph" style:parent-style-name="OOoHeading2" style:master-page-name="OOoCopyright">
      <style:paragraph-properties style:page-number="1"/>
    </style:style>
    <style:style style:name="P5" style:family="paragraph" style:parent-style-name="OOoToCHead" style:master-page-name="OOoFrontMatter">
      <style:paragraph-properties style:page-number="1"/>
    </style:style>
    <style:style style:name="P6" style:family="paragraph" style:parent-style-name="OOoContents2">
      <style:paragraph-properties>
        <style:tab-stops>
          <style:tab-stop style:position="16.51cm" style:type="right" style:leader-style="dotted" style:leader-text="."/>
        </style:tab-stops>
      </style:paragraph-properties>
    </style:style>
    <style:style style:name="P7" style:family="paragraph" style:parent-style-name="OOoContents1">
      <style:paragraph-properties>
        <style:tab-stops>
          <style:tab-stop style:position="16.51cm" style:type="right" style:leader-style="dotted" style:leader-text="."/>
        </style:tab-stops>
      </style:paragraph-properties>
    </style:style>
    <style:style style:name="P8" style:family="paragraph" style:parent-style-name="OOoHeading1" style:master-page-name="OOoPageStyle">
      <style:paragraph-properties style:page-number="1"/>
    </style:style>
    <style:style style:name="P9" style:family="paragraph" style:parent-style-name="Table">
      <style:paragraph-properties fo:keep-with-next="always"/>
    </style:style>
    <style:style style:name="P10" style:family="paragraph" style:parent-style-name="OOoTextBody" style:list-style-name="OOoNumbering"/>
    <style:style style:name="P11" style:family="paragraph" style:parent-style-name="OOoTableCaption" style:master-page-name="">
      <style:paragraph-properties fo:margin-left="0cm" fo:margin-right="0cm" fo:text-indent="0cm" style:auto-text-indent="false" fo:keep-with-next="always"/>
    </style:style>
    <style:style style:name="P12" style:family="paragraph" style:parent-style-name="OOoTableTitle">
      <style:paragraph-properties fo:text-align="start" style:justify-single-word="false"/>
      <style:text-properties fo:color="#ffffff" style:text-outline="false" style:text-line-through-style="none" style:font-name="Arial"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P13" style:family="paragraph" style:parent-style-name="OOoHeading2" style:master-page-name="">
      <style:paragraph-properties fo:break-before="page"/>
    </style:style>
    <style:style style:name="P14" style:family="paragraph" style:parent-style-name="OOoTextBody" style:list-style-name="OOoBullets"/>
    <style:style style:name="P15" style:family="paragraph" style:parent-style-name="OOoTextBody">
      <style:paragraph-properties fo:margin-left="0.64cm" fo:margin-right="0cm" fo:text-indent="0cm" style:auto-text-indent="false"/>
    </style:style>
    <style:style style:name="P16" style:family="paragraph" style:parent-style-name="OOoTextBody" style:master-page-name="">
      <style:paragraph-properties fo:keep-with-next="always"/>
    </style:style>
    <style:style style:name="P17" style:family="paragraph" style:parent-style-name="OOoHeading1">
      <style:text-properties fo:language="en" fo:country="US"/>
    </style:style>
    <style:style style:name="P18" style:family="paragraph" style:parent-style-name="OOoTextBody" style:list-style-name="OOoBullets" style:master-page-name=""/>
    <style:style style:name="P19" style:family="paragraph" style:parent-style-name="OOoTableCaption">
      <style:paragraph-properties fo:margin-left="0cm" fo:margin-right="0cm" fo:text-indent="0cm" style:auto-text-indent="false"/>
    </style:style>
    <style:style style:name="P20" style:family="paragraph" style:parent-style-name="OOoTableHeading">
      <style:paragraph-properties fo:text-align="start" style:justify-single-word="false"/>
      <style:text-properties fo:color="#ffffff" style:text-outline="false" style:text-line-through-style="none" style:font-name="Arial"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P21" style:family="paragraph" style:parent-style-name="OOoTextBody" style:master-page-name="">
      <style:paragraph-properties fo:keep-with-next="auto"/>
    </style:style>
    <style:style style:name="P22" style:family="paragraph" style:parent-style-name="OOoTextBody" style:master-page-name="">
      <style:paragraph-properties fo:keep-together="always"/>
    </style:style>
    <style:style style:name="P23" style:family="paragraph" style:parent-style-name="OOoTableCaption" style:master-page-name="">
      <style:paragraph-properties fo:margin-left="0cm" fo:margin-right="0cm" fo:text-indent="0cm" style:auto-text-indent="false"/>
    </style:style>
    <style:style style:name="P24" style:family="paragraph" style:parent-style-name="OOoList" style:list-style-name="OOoBullets">
      <style:paragraph-properties fo:margin-left="2.501cm" fo:margin-right="0cm" fo:text-indent="0cm" style:auto-text-indent="false"/>
    </style:style>
    <style:style style:name="P25" style:family="paragraph" style:parent-style-name="OOoTextBody">
      <style:paragraph-properties fo:keep-with-next="always"/>
    </style:style>
    <style:style style:name="P26" style:family="paragraph" style:parent-style-name="OOoList" style:list-style-name="OOoBullets">
      <style:paragraph-properties fo:margin-left="2.2cm" fo:margin-right="0cm" fo:text-indent="0cm" style:auto-text-indent="false"/>
    </style:style>
    <style:style style:name="P27" style:family="paragraph" style:parent-style-name="OOoTextBody">
      <style:text-properties fo:font-size="12pt" style:font-size-asian="12pt" style:font-size-complex="12pt"/>
    </style:style>
    <style:style style:name="T1" style:family="text" style:parent-style-name="OOoChapNumber">
      <style:text-properties fo:font-size="36pt" style:font-size-asian="36pt" style:font-size-complex="36pt"/>
    </style:style>
    <style:style style:name="T2" style:family="text">
      <style:text-properties style:font-name="Times"/>
    </style:style>
    <style:style style:name="T3" style:family="text">
      <style:text-properties fo:font-size="10pt" style:font-size-asian="10pt" style:font-size-complex="10pt"/>
    </style:style>
    <style:style style:name="T4" style:family="text">
      <style:text-properties style:font-name="Times New Roman7"/>
    </style:style>
    <style:style style:name="T5" style:family="text" style:parent-style-name="OOoMenuPath">
      <style:text-properties style:font-name="Times New Roman7"/>
    </style:style>
    <style:style style:name="T6" style:family="text">
      <style:text-properties fo:language="en" fo:country="US"/>
    </style:style>
    <style:style style:name="T7" style:family="text">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style>
    <style:style style:name="T8" style:family="text">
      <style:text-properties fo:language="en" fo:country="US"/>
    </style:style>
    <style:style style:name="T9" style:family="text" style:parent-style-name="OOoEmphasis">
      <style:text-properties fo:font-style="normal" style:font-style-asian="normal" style:font-style-complex="normal"/>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parent-style-name="OOoEmphasis">
      <style:text-properties fo:language="en" fo:country="US"/>
    </style:style>
    <style:style style:name="T13" style:family="text" style:parent-style-name="OOoEmphasis">
      <style:text-properties style:text-outline="false" style:text-line-through-style="none" style:font-name="Times New Roman7"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14" style:family="text" style:parent-style-name="OOoMenuPath">
      <style:text-properties fo:font-weight="normal" style:font-weight-asian="normal" style:font-weight-complex="normal"/>
    </style:style>
    <style:style style:name="T15" style:family="text" style:parent-style-name="OOoStrongEmphasis">
      <style:text-properties fo:font-weight="normal" style:font-weight-asian="normal" style:font-weight-complex="normal"/>
    </style:style>
    <style:style style:name="T16" style:family="text">
      <style:text-properties style:font-name="Times New Roman2" fo:font-size="11pt" style:letter-kerning="true"/>
    </style:style>
    <style:style style:name="T17" style:family="text">
      <style:text-properties fo:font-size="12pt" style:font-size-asian="12pt" style:font-size-complex="12pt"/>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
    </draw:frame></text:p>
      <text:p text:style-name="P2"/>
      <text:p text:style-name="P2"/>
      <text:p text:style-name="P2"/>
      <text:p text:style-name="P2"/>
      <text:p text:style-name="P2"><text:span text:style-name="T1"/></text:p>
      <text:p text:style-name="OOoGuideName">Migration Guide</text:p>
      <text:p text:style-name="OOoHeading0">Chapter <text:span text:style-name="OOoChapNumber">6</text:span><text:line-break/> <text:s/>Differences in Use between Calc and Excel</text:p>
      <text:p text:style-name="P3"/>
      <text:p text:style-name="OOoPageBreak"/>
      <text:section text:style-name="Sect1" text:name="FrontMatter" text:condition="ooow:MD !=0" text:display="condition">
        <text:h text:style-name="P4" text:outline-level="2">Copyright</text:h>
        <text:p text:style-name="OOoTextBody">This document is Copyright <text:span text:style-name="T2">©</text:span> 2005 by its contributors as listed in the section titled <text:span text:style-name="OOoStrongEmphasis">Authors</text:span>. You can distribute it and/or modify it under the terms of <text:user-defined text:name="License info for source files">either the GNU General Public License, version 2 or later (http://www.gnu.org/licenses/gpl.html), or </text:user-defined>the Creative Commons Attribution License, version 2.0 or later (<text:a xlink:type="simple" xlink:href="http://creativecommons.org/licenses/by/2.0/">http://creativecommons.org/licenses/by/2.0/</text:a>).</text:p>
        <text:p text:style-name="OOoTextBody">All trademarks within this guide belong to their legitimate owners.</text:p>
        <text:h text:style-name="OOoHeading2" text:outline-level="2">Authors</text:h>
        <text:p text:style-name="OOoTextBody">Ian Laurenson<text:line-break/>Daniel Rentz<text:line-break/>Jean Hollis Weber<text:line-break/>Paul Miller<text:line-break/>Peter Kupfer<text:line-break/>Lin Hall<text:line-break/>John Viestenz</text:p>
        <text:h text:style-name="OOoHeading2" text:outline-level="2">Feedback</text:h>
        <text:p text:style-name="OOoTextBody">Maintainer: Ian Laurenson<text:line-break/>Please direct any comments or suggestions about this document to:<text:a xlink:type="simple" xlink:href="mailto:authors@user-faq.openoffice.org"><text:line-break/>authors@user-faq.openoffice.org</text:a></text:p>
        <text:h text:style-name="OOoHeading2" text:outline-level="2">Acknowledgments</text:h>
        <text:p text:style-name="OOoTextBody">Thanks to the OOoAuthors team for proofreading this work, particularly Paul Miller and Jean Hollis Weber.</text:p>
        <text:h text:style-name="OOoHeading2" text:outline-level="2">Publication date and software version</text:h>
        <text:p text:style-name="OOoTextBody">Published 28 August 2005. Based on OpenOffice.org 1.9.110.</text:p>
        <text:p text:style-name="P5">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6"><text:a xlink:type="simple" xlink:href="#1.1.Copyright%7Coutline">Copyright</text:a><text:tab/>i</text:p>
            <text:p text:style-name="P6"><text:a xlink:type="simple" xlink:href="#1.2.Authors%7Coutline">Authors</text:a><text:tab/>i</text:p>
            <text:p text:style-name="P6"><text:a xlink:type="simple" xlink:href="#1.3.Feedback%7Coutline">Feedback</text:a><text:tab/>i</text:p>
            <text:p text:style-name="P6"><text:a xlink:type="simple" xlink:href="#1.4.Acknowledgments%7Coutline">Acknowledgments</text:a><text:tab/>i</text:p>
            <text:p text:style-name="P6"><text:a xlink:type="simple" xlink:href="#1.5.Publication%20date%20and%20software%20version%7Coutline">Publication date and software version</text:a><text:tab/>i</text:p>
            <text:p text:style-name="P7"><text:a xlink:type="simple" xlink:href="#2.Separating%20parameters%20in%20functions%7Coutline">Separating parameters in functions</text:a><text:tab/>1</text:p>
            <text:p text:style-name="P7"><text:a xlink:type="simple" xlink:href="#3.Range%20Lists%7Coutline">Range Lists</text:a><text:tab/>1</text:p>
            <text:p text:style-name="P7"><text:a xlink:type="simple" xlink:href="#4.Number%20recognition%7Coutline">Number recognition</text:a><text:tab/>1</text:p>
            <text:p text:style-name="P6"><text:a xlink:type="simple" xlink:href="#4.1.Default%20cell%20formats%7Coutline">Default cell formats</text:a><text:tab/>1</text:p>
            <text:p text:style-name="P6"><text:a xlink:type="simple" xlink:href="#4.2.Input%20category%7Coutline">Input category</text:a><text:tab/>3</text:p>
            <text:p text:style-name="P6"><text:a xlink:type="simple" xlink:href="#4.3.Changing%20the%20cell’s%20format%20based%20on%20input%7Coutline">Changing the cell’s format based on input</text:a><text:tab/>3</text:p>
            <text:p text:style-name="P6"><text:a xlink:type="simple" xlink:href="#4.4.Pasting%20values%7Coutline">Pasting values</text:a><text:tab/>4</text:p>
            <text:p text:style-name="P7"><text:a xlink:type="simple" xlink:href="#5.Interpreting%20cell%20contents%7Coutline">Interpreting cell contents</text:a><text:tab/>4</text:p>
            <text:p text:style-name="P7"><text:a xlink:type="simple" xlink:href="#6.Limitations%7Coutline">Limitations</text:a><text:tab/>4</text:p>
            <text:p text:style-name="P7"><text:a xlink:type="simple" xlink:href="#7.Form%20fields%7Coutline">Form fields</text:a><text:tab/>5</text:p>
            <text:p text:style-name="P7"><text:a xlink:type="simple" xlink:href="#8.Relative%20addressing%20of%20sheets%7Coutline">Relative addressing of sheets</text:a><text:tab/>5</text:p>
            <text:p text:style-name="P7"><text:a xlink:type="simple" xlink:href="#9.Named%20ranges%20and%20“Natural%20Language”%20formulas%7Coutline">Named ranges and “Natural Language” formulas</text:a><text:tab/>5</text:p>
            <text:p text:style-name="P7"><text:a xlink:type="simple" xlink:href="#10.Array%20formulas%7Coutline">Array formulas</text:a><text:tab/>5</text:p>
            <text:p text:style-name="P7"><text:a xlink:type="simple" xlink:href="#11.Optional%20parameters%20in%20formulas%7Coutline">Optional parameters in formulas</text:a><text:tab/>6</text:p>
            <text:p text:style-name="P7"><text:a xlink:type="simple" xlink:href="#12.Functions%7Coutline">Functions</text:a><text:tab/>6</text:p>
            <text:p text:style-name="P6"><text:a xlink:type="simple" xlink:href="#12.1.Statistical,%20engineering,%20and%20financial%20functions%7Coutline">Statistical, engineering, and financial functions</text:a><text:tab/>6</text:p>
            <text:p text:style-name="P6"><text:a xlink:type="simple" xlink:href="#12.2.Analysis%20ToolPak%20functions%7Coutline">Analysis ToolPak functions</text:a><text:tab/>6</text:p>
            <text:p text:style-name="P6"><text:a xlink:type="simple" xlink:href="#12.3.Other%20functions%20not%20implemented%20or%20imported%7Coutline">Other functions not implemented or imported</text:a><text:tab/>6</text:p>
            <text:p text:style-name="P6"><text:a xlink:type="simple" xlink:href="#12.4.DataPilot%20or%20Pivot%20Table%7Coutline">DataPilot or Pivot Table</text:a><text:tab/>7</text:p>
            <text:p text:style-name="P7"><text:a xlink:type="simple" xlink:href="#13.AutoFilter%7Coutline">AutoFilter</text:a><text:tab/>7</text:p>
            <text:p text:style-name="P7"><text:a xlink:type="simple" xlink:href="#14.Text%20to%20columns%7Coutline">Text to columns</text:a><text:tab/>8</text:p>
            <text:p text:style-name="P7"><text:a xlink:type="simple" xlink:href="#15.Solver%7Coutline">Solver</text:a><text:tab/>8</text:p>
            <text:p text:style-name="P7"><text:a xlink:type="simple" xlink:href="#16.Charts%7Coutline">Charts</text:a><text:tab/>9</text:p>
            <text:p text:style-name="P7"><text:a xlink:type="simple" xlink:href="#17.Number%20formats%7Coutline">Number formats</text:a><text:tab/>9</text:p>
            <text:p text:style-name="P7"><text:a xlink:type="simple" xlink:href="#18.Grid%20lines%20and%20other%20view%20settings%7Coutline">Grid lines and other view settings</text:a><text:tab/>9</text:p>
            <text:p text:style-name="P7"><text:a xlink:type="simple" xlink:href="#19.Keyboard%20shortcuts%7Coutline">Keyboard shortcuts</text:a><text:tab/>10</text:p>
            <text:p text:style-name="P7"><text:a xlink:type="simple" xlink:href="#20.Hidden%20rows%7Coutline">Hidden rows</text:a><text:tab/>10</text:p>
            <text:p text:style-name="P7"><text:a xlink:type="simple" xlink:href="#21.Navigator%7Coutline">Navigator</text:a><text:tab/>10</text:p>
            <text:p text:style-name="P7"><text:a xlink:type="simple" xlink:href="#22.Styles%20and%20Formatting%20window%7Coutline">Styles and Formatting window</text:a><text:tab/>10</text:p>
            <text:p text:style-name="P7"><text:a xlink:type="simple" xlink:href="#23.Function%20list%7Coutline">Function list</text:a><text:tab/>11</text:p>
            <text:p text:style-name="P7"><text:a xlink:type="simple" xlink:href="#24.Error%20values%7Coutline">Error values</text:a><text:tab/>11</text:p>
            <text:p text:style-name="P7"><text:a xlink:type="simple" xlink:href="#25.Conditional%20formatting%20and%20styles%7Coutline">Conditional formatting and styles</text:a><text:tab/>11</text:p>
            <text:p text:style-name="P7"><text:a xlink:type="simple" xlink:href="#26.Working%20across%20spreadsheets,%20web%20pages%20and%20database%20data%7Coutline">Working across spreadsheets, web pages and database data</text:a><text:tab/>11</text:p>
            <text:p text:style-name="P6"><text:a xlink:type="simple" xlink:href="#26.1.Working%20across%20spreadsheets%7Coutline">Working across spreadsheets</text:a><text:tab/>11</text:p>
            <text:p text:style-name="P6"><text:a xlink:type="simple" xlink:href="#26.2.Links%20to%20HTML%20data%20or%20other%20spreadsheets%7Coutline">Links to HTML data or other spreadsheets</text:a><text:tab/>12</text:p>
            <text:p text:style-name="P6"><text:a xlink:type="simple" xlink:href="#26.3.Links%20to%20database%20data%7Coutline">Links to database data</text:a><text:tab/>13</text:p>
            <text:p text:style-name="P7"><text:a xlink:type="simple" xlink:href="#27.Printing%7Coutline">Printing</text:a><text:tab/>13</text:p>
          </text:index-body>
        </text:table-of-content>
      </text:section>
      <text:h text:style-name="P8" text:outline-level="1">Separating parameters in functions</text:h>
      <text:p text:style-name="OOoTextBody">The single biggest difference between Calc and Excel is that Calc <text:span text:style-name="OOoStrongEmphasis">always</text:span> uses <text:span text:style-name="OOoStrongEmphasis">semicolons</text:span> to <text:span text:style-name="OOoStrongEmphasis">separate parameters</text:span> in a function. Excel uses either commas or semicolons, depending on the system (for example commas on English systems, semicolons on German systems).</text:p>
      <text:h text:style-name="OOoHeading1" text:outline-level="1">Terminology</text:h>
      <text:p text:style-name="OOoTextBody">The next biggest difference between Calc and Excel is the nomenclature used. <text:sequence-ref text:reference-format="category-and-value" text:ref-name="refTable0">Table 1</text:sequence-ref> summarizes the differences.</text:p>
      <text:p text:style-name="P9">Table <text:sequence text:ref-name="refTable0" text:name="Table" text:formula="ooow:Table+1" style:num-format="1">1</text:sequence>: Excel vs. Calc nomenclature</text:p>
      <table:table table:name="ExcelvsCalcNames" table:style-name="ExcelvsCalcNames">
        <table:table-column table:style-name="ExcelvsCalcNames.A"/>
        <table:table-column table:style-name="ExcelvsCalcNames.B"/>
        <table:table-column table:style-name="ExcelvsCalcNames.C"/>
        <table:table-header-rows>
          <table:table-row>
            <table:table-cell table:style-name="ExcelvsCalcNames.A1" office:value-type="string">
              <text:p text:style-name="OOoTableHeader">Object</text:p>
            </table:table-cell>
            <table:table-cell table:style-name="ExcelvsCalcNames.A1" office:value-type="string">
              <text:p text:style-name="OOoTableHeader">Excel</text:p>
            </table:table-cell>
            <table:table-cell table:style-name="ExcelvsCalcNames.C1" office:value-type="string">
              <text:p text:style-name="OOoTableHeader">Calc</text:p>
            </table:table-cell>
          </table:table-row>
        </table:table-header-rows>
        <table:table-row>
          <table:table-cell table:style-name="ExcelvsCalcNames.A2" office:value-type="string">
            <text:p text:style-name="OOoTableText">Individual cell (A1)</text:p>
          </table:table-cell>
          <table:table-cell table:style-name="ExcelvsCalcNames.B2" office:value-type="string">
            <text:p text:style-name="OOoTableText">Cell</text:p>
          </table:table-cell>
          <table:table-cell table:style-name="ExcelvsCalcNames.C2" office:value-type="string">
            <text:p text:style-name="OOoTableText">Cell</text:p>
          </table:table-cell>
        </table:table-row>
        <table:table-row>
          <table:table-cell table:style-name="ExcelvsCalcNames.A3" office:value-type="string">
            <text:p text:style-name="OOoTableText">Entire file</text:p>
          </table:table-cell>
          <table:table-cell table:style-name="ExcelvsCalcNames.A3" office:value-type="string">
            <text:p text:style-name="OOoTableText">Workbook</text:p>
          </table:table-cell>
          <table:table-cell table:style-name="ExcelvsCalcNames.C3" office:value-type="string">
            <text:p text:style-name="OOoTableText">Spreadsheet</text:p>
          </table:table-cell>
        </table:table-row>
        <table:table-row>
          <table:table-cell table:style-name="ExcelvsCalcNames.A4" office:value-type="string">
            <text:p text:style-name="OOoTableText">One tabbed sheet in a workbook (Sheet 1)</text:p>
          </table:table-cell>
          <table:table-cell table:style-name="ExcelvsCalcNames.A4" office:value-type="string">
            <text:p text:style-name="OOoTableText">Worksheet</text:p>
          </table:table-cell>
          <table:table-cell table:style-name="ExcelvsCalcNames.C4" office:value-type="string">
            <text:p text:style-name="OOoTableText">Sheet</text:p>
          </table:table-cell>
        </table:table-row>
      </table:table>
      <text:p text:style-name="OOoTextBody">All of the chapters in this guide and in Calc guide use the OOo terminology.</text:p>
      <text:h text:style-name="OOoHeading1" text:outline-level="1">Range lists</text:h>
      <text:p text:style-name="OOoTextBody">Excel allows that all parameters can be range lists. Some examples are:</text:p>
      <text:p text:style-name="OOoTextBody"><text:span text:style-name="OOoComputerCode">=SUM(A1,A3)</text:span> is the sum of two cells (function has 2 parameters)</text:p>
      <text:p text:style-name="OOoTextBody"><text:span text:style-name="OOoComputerCode">=SUM((A1,A3))</text:span> is the same, but with one parameter being a range list.</text:p>
      <text:p text:style-name="OOoTextBody"><text:span text:style-name="OOoComputerCode">=INDEX((A2:A3,C2:C3),1,1,2)</text:span></text:p>
      <text:p text:style-name="OOoTextBody">Calc only allows range lists in the INDEX function. For example: </text:p>
      <text:p text:style-name="OOoTextBody"><text:span text:style-name="OOoComputerCode">=INDEX((A2:A3;C2:C3);1;1;2)</text:span> returns the first cell of the second range in the range list.<office:annotation>
     <dc:creator>PTK</dc:creator>
     <dc:date>2005-06-21T00:00:00</dc:date>
     <text:p>I think this changed for 2.0.</text:p>
     <text:p>---- PTK, 06/21/2005, 19:04 ----</text:p>
     <text:p/>
    </office:annotation></text:p>
      <text:h text:style-name="OOoHeading1" text:outline-level="1">Number recognition<office:annotation>
     <dc:creator>PTK</dc:creator>
     <dc:date>2005-02-02T00:00:00</dc:date>
     <text:p>Based on some simple tests. Will check</text:p>
     <text:p> against the code when I have time.</text:p>
     <text:p>If you're referring to issue 22345, that </text:p>
     <text:p>change was in ScColumn::SetString, file </text:p>
     <text:p>sc/source/core/data/column3.cxx (look </text:p>
     <text:p>for a comment #i22345#). It was a rather</text:p>
     <text:p>limited change to solve one specific problem.</text:p>
     <text:p>The specification is a bit verbose in relation</text:p>
     <text:p>to that, the feature announcement </text:p>
     <text:p>(http://sc.openoffice.org/servlets/ReadMsg?list=features&amp;msgNo=155) </text:p>
     <text:p>contains all there is to it.</text:p>
     <text:p/>
     <text:p>The actual work of determining if the input</text:p>
     <text:p> is a number is in </text:p>
     <text:p>vNumberFormatter::IsNumberFormat</text:p>
     <text:p>and the methods it calls. There have only</text:p>
     <text:p>been some changes regarding date input</text:p>
     <text:p>there.</text:p>
    </office:annotation></text:h>
      <text:p text:style-name="OOoTextBody">Number recognition is where the user types in a “number” and the format of the cell changes accordingly. The same thing applies to text copied from outside Calc and pasted into a spreadsheet.</text:p>
      <text:p text:style-name="OOoTextBody">Rather than compare and contrast Excel with Calc, this section will outline how number recognition works in Calc (which is slightly different from Excel).</text:p>
      <text:p text:style-name="OOoTextBody">Number recognition is dependent on locale. The default locale for OOo can be set with: <text:span text:style-name="OOoMenuPath">Tools &gt; Options &gt; Language Settings &gt; Languages</text:span>.</text:p>
      <text:p text:style-name="OOoTextBody">The locale for particular cells can be set too: Select cells, right click, and select <text:span text:style-name="OOoMenuPath">Format &gt; Cells &gt; Numbers </text:span>tab<text:span text:style-name="OOoMenuPath"> &gt; Language</text:span>.</text:p>
      <text:h text:style-name="OOoHeading2" text:outline-level="2">Default cell formats</text:h>
      <text:p text:style-name="OOoTextBody">The default cell formats are as outlined in <text:sequence-ref text:reference-format="category-and-value" text:ref-name="refTable1">Table 2</text:sequence-ref>. To determine the default for a locale:</text:p>
      <text:list text:style-name="OOoNumbering">
        <text:list-item>
          <text:p text:style-name="P10"><text:s/>Select a cell that hasn’t been formatted.</text:p>
        </text:list-item>
        <text:list-item>
          <text:p text:style-name="P10">Select <text:span text:style-name="OOoMenuPath">Format &gt; Cells &gt; Numbers</text:span> tab.</text:p>
        </text:list-item>
        <text:list-item>
          <text:p text:style-name="P10">Click on the desired category.</text:p>
        </text:list-item>
        <text:list-item>
          <text:p text:style-name="P10">Look for the default named in the Format and Format codes portion of the dialog.</text:p>
        </text:list-item>
      </text:list>
      <text:p text:style-name="P11">Table <text:sequence text:ref-name="refTable1" text:name="Table" text:formula="ooow:Table+1" style:num-format="1">2</text:sequence>. Default cell formats for different categories of cell formats.</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2">Category</text:p>
            </table:table-cell>
            <table:table-cell table:style-name="Table2.B1" office:value-type="string">
              <text:p text:style-name="P12">Default format</text:p>
            </table:table-cell>
            <table:table-cell table:style-name="Table2.C1" office:value-type="string">
              <text:p text:style-name="P12">Format changed when input is different category?</text:p>
            </table:table-cell>
          </table:table-row>
        </table:table-header-rows>
        <table:table-row>
          <table:table-cell table:style-name="Table2.A2" office:value-type="string">
            <text:p text:style-name="OOoTableText">Number</text:p>
          </table:table-cell>
          <table:table-cell table:style-name="Table2.B2" office:value-type="string">
            <text:p text:style-name="OOoTableText">General</text:p>
          </table:table-cell>
          <table:table-cell table:style-name="Table2.C2" office:value-type="string">
            <text:p text:style-name="OOoTableText">Yes</text:p>
          </table:table-cell>
        </table:table-row>
        <table:table-row>
          <table:table-cell table:style-name="Table2.A3" office:value-type="string">
            <text:p text:style-name="OOoTableText">Date</text:p>
          </table:table-cell>
          <table:table-cell table:style-name="Table2.B3" office:value-type="string">
            <text:p text:style-name="OOoTableText">Two defaults based on locale, one for date only and another for date and time.</text:p>
          </table:table-cell>
          <table:table-cell table:style-name="Table2.C3" office:value-type="string">
            <text:p text:style-name="OOoTableText">Yes</text:p>
          </table:table-cell>
        </table:table-row>
        <table:table-row>
          <table:table-cell table:style-name="Table2.A2" office:value-type="string">
            <text:p text:style-name="OOoTableText">Time</text:p>
          </table:table-cell>
          <table:table-cell table:style-name="Table2.B2" office:value-type="string">
            <text:p text:style-name="OOoTableText">Default for the locale</text:p>
          </table:table-cell>
          <table:table-cell table:style-name="Table2.C2" office:value-type="string">
            <text:p text:style-name="OOoTableText">Yes</text:p>
          </table:table-cell>
        </table:table-row>
        <table:table-row>
          <table:table-cell table:style-name="Table2.A3" office:value-type="string">
            <text:p text:style-name="OOoTableText">Boolean</text:p>
          </table:table-cell>
          <table:table-cell table:style-name="Table2.B3" office:value-type="string">
            <text:p text:style-name="OOoTableText">TRUE or FALSE</text:p>
          </table:table-cell>
          <table:table-cell table:style-name="Table2.C3" office:value-type="string">
            <text:p text:style-name="OOoTableText">Yes</text:p>
          </table:table-cell>
        </table:table-row>
        <table:table-row>
          <table:table-cell table:style-name="Table2.A2" office:value-type="string">
            <text:p text:style-name="OOoTableText">Percentage</text:p>
          </table:table-cell>
          <table:table-cell table:style-name="Table2.B2" office:value-type="string">
            <text:p text:style-name="OOoTableText">0.00%</text:p>
          </table:table-cell>
          <table:table-cell table:style-name="Table2.C2" office:value-type="string">
            <text:p text:style-name="OOoTableText">No</text:p>
          </table:table-cell>
        </table:table-row>
        <table:table-row>
          <table:table-cell table:style-name="Table2.A3" office:value-type="string">
            <text:p text:style-name="OOoTableText">Currency</text:p>
          </table:table-cell>
          <table:table-cell table:style-name="Table2.B3" office:value-type="string">
            <text:p text:style-name="OOoTableText">Default for the locale</text:p>
          </table:table-cell>
          <table:table-cell table:style-name="Table2.C3" office:value-type="string">
            <text:p text:style-name="OOoTableText">No</text:p>
          </table:table-cell>
        </table:table-row>
        <table:table-row>
          <table:table-cell table:style-name="Table2.A2" office:value-type="string">
            <text:p text:style-name="OOoTableText">Scientific</text:p>
          </table:table-cell>
          <table:table-cell table:style-name="Table2.B2" office:value-type="string">
            <text:p text:style-name="OOoTableText">0.00E+000</text:p>
          </table:table-cell>
          <table:table-cell table:style-name="Table2.C2" office:value-type="string">
            <text:p text:style-name="OOoTableText">No</text:p>
          </table:table-cell>
        </table:table-row>
        <table:table-row>
          <table:table-cell table:style-name="Table2.A9" office:value-type="string">
            <text:p text:style-name="OOoTableText">Fraction</text:p>
          </table:table-cell>
          <table:table-cell table:style-name="Table2.B9" office:value-type="string">
            <text:p text:style-name="OOoTableText"># ?/?</text:p>
          </table:table-cell>
          <table:table-cell table:style-name="Table2.C9" office:value-type="string">
            <text:p text:style-name="OOoTableText">No</text:p>
          </table:table-cell>
        </table:table-row>
      </table:table>
      <text:h text:style-name="P13" text:outline-level="2">Input category</text:h>
      <text:p text:style-name="OOoTextBody">The input category is determined as shown in the following table.</text:p>
      <text:p text:style-name="P9">Table <text:sequence text:ref-name="refTable2" text:name="Table" text:formula="ooow:Table+1" style:num-format="1">3</text:sequence>: Input categories</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12">Category</text:p>
            </table:table-cell>
            <table:table-cell table:style-name="Table5.A1" office:value-type="string">
              <text:p text:style-name="P12">Nature of input</text:p>
            </table:table-cell>
            <table:table-cell table:style-name="Table5.C1" office:value-type="string">
              <text:p text:style-name="P12">Examples<text:line-break/><text:span text:style-name="T3">(based on USA locale)</text:span></text:p>
            </table:table-cell>
          </table:table-row>
        </table:table-header-rows>
        <table:table-row>
          <table:table-cell table:style-name="Table5.A2" office:value-type="string">
            <text:p text:style-name="OOoTableText">Function</text:p>
          </table:table-cell>
          <table:table-cell table:style-name="Table5.A2" office:value-type="string">
            <text:p text:style-name="OOoTableText">Starts with an equals sign.</text:p>
          </table:table-cell>
          <table:table-cell table:style-name="Table5.C2" office:value-type="string">
            <text:p text:style-name="OOoTableText">=A1+A2 or </text:p>
            <text:p text:style-name="OOoTableText">=SUM(A2:A10)</text:p>
          </table:table-cell>
        </table:table-row>
        <table:table-row>
          <table:table-cell table:style-name="Table5.A3" office:value-type="string">
            <text:p text:style-name="OOoTableText">Boolean</text:p>
          </table:table-cell>
          <table:table-cell table:style-name="Table5.A3" office:value-type="string">
            <text:p text:style-name="OOoTableText">True or false (case doesn't matter)</text:p>
          </table:table-cell>
          <table:table-cell table:style-name="Table5.C3" office:value-type="string">
            <text:p text:style-name="OOoTableText">True or </text:p>
            <text:p text:style-name="OOoTableText">FALSE</text:p>
          </table:table-cell>
        </table:table-row>
        <table:table-row>
          <table:table-cell table:style-name="Table5.A2" office:value-type="string">
            <text:p text:style-name="OOoTableText">Number</text:p>
          </table:table-cell>
          <table:table-cell table:style-name="Table5.A2" office:value-type="string">
            <text:p text:style-name="OOoTableText">Digits only with optional decimal separator, optional thousands separator, negative numbers expressed with either a negative sign at either end or enclosed by brackets.<office:annotation>
        <dc:creator>PTK</dc:creator>
        <dc:date>2005-06-21T00:00:00</dc:date>
        <text:p>Lin Hall wrote:</text:p>
        <text:p>"What about where a comma is the decimal?"</text:p>
        <text:p/>
        <text:p>I respond:</text:p>
        <text:p>I beleive that would only be the case in a non</text:p>
        <text:p>US locale. This document is based on US</text:p>
        <text:p>locale.</text:p>
        <text:p>---- PTK, 06/21/2005, 19:13 ----</text:p>
        <text:p/>
       </office:annotation></text:p>
          </table:table-cell>
          <table:table-cell table:style-name="Table5.C2" office:value-type="string">
            <text:p text:style-name="OOoTableText">1, 1.1, -1, (1)</text:p>
            <text:p text:style-name="OOoTableText">1,123, -123.1</text:p>
          </table:table-cell>
        </table:table-row>
        <table:table-row>
          <table:table-cell table:style-name="Table5.A3" office:value-type="string">
            <text:p text:style-name="OOoTableText">Percentage</text:p>
          </table:table-cell>
          <table:table-cell table:style-name="Table5.A3" office:value-type="string">
            <text:p text:style-name="OOoTableText">Same as for number but has a % at right end.</text:p>
          </table:table-cell>
          <table:table-cell table:style-name="Table5.C3" office:value-type="string">
            <text:p text:style-name="OOoTableText">1%, -1%, (1)% 1.1% , .1%</text:p>
          </table:table-cell>
        </table:table-row>
        <table:table-row>
          <table:table-cell table:style-name="Table5.A2" office:value-type="string">
            <text:p text:style-name="OOoTableText">Currency</text:p>
          </table:table-cell>
          <table:table-cell table:style-name="Table5.A2" office:value-type="string">
            <text:p text:style-name="OOoTableText">Same as for Number but with the locale’s currency symbol at either end.</text:p>
          </table:table-cell>
          <table:table-cell table:style-name="Table5.C2" office:value-type="string">
            <text:p text:style-name="OOoTableText">$1, 1$, $(1), (1)$, $1.1</text:p>
          </table:table-cell>
        </table:table-row>
        <table:table-row>
          <table:table-cell table:style-name="Table5.A3" office:value-type="string">
            <text:p text:style-name="OOoTableText">Scientific</text:p>
          </table:table-cell>
          <table:table-cell table:style-name="Table5.A3" office:value-type="string">
            <text:p text:style-name="OOoTableText">Same as for Number but can have E (case doesn't matter) and then a power of ten.</text:p>
          </table:table-cell>
          <table:table-cell table:style-name="Table5.C3" office:value-type="string">
            <text:p text:style-name="OOoTableText">1e1, 1E1, -1e1, (1e1), (1e-1), (1.2e1)</text:p>
          </table:table-cell>
        </table:table-row>
        <table:table-row>
          <table:table-cell table:style-name="Table5.A2" office:value-type="string">
            <text:p text:style-name="OOoTableText">Fraction</text:p>
          </table:table-cell>
          <table:table-cell table:style-name="Table5.A2" office:value-type="string">
            <text:p text:style-name="OOoTableText">Optional negative sign, some digits, a space, some digits, a slash, some digits.</text:p>
          </table:table-cell>
          <table:table-cell table:style-name="Table5.C2" office:value-type="string">
            <text:p text:style-name="OOoTableText">1 1/2, -1 2/3</text:p>
          </table:table-cell>
        </table:table-row>
        <table:table-row>
          <table:table-cell table:style-name="Table5.A3" office:value-type="string">
            <text:p text:style-name="OOoTableText">Time</text:p>
          </table:table-cell>
          <table:table-cell table:style-name="Table5.A3" office:value-type="string">
            <text:p text:style-name="OOoTableText">One or two digits, time separator for locale, one or two digits, optional time separator for locale, optional decimal separator for locale, more digits.</text:p>
          </table:table-cell>
          <table:table-cell table:style-name="Table5.C3" office:value-type="string">
            <text:p text:style-name="OOoTableText">10:40, 1:30</text:p>
          </table:table-cell>
        </table:table-row>
        <table:table-row>
          <table:table-cell table:style-name="Table5.A2" office:value-type="string">
            <text:p text:style-name="OOoTableText">Date</text:p>
          </table:table-cell>
          <table:table-cell table:style-name="Table5.A2" office:value-type="string">
            <text:p text:style-name="OOoTableText"><text:span text:style-name="T4">Most representations of dates. If the year isn't given it is interpreted as being the current year, if the digits for century aren't given it is determined by the settings in </text:span><text:span text:style-name="T5">Tools &gt; Options &gt; OpenOffice.org &gt; General</text:span><text:span text:style-name="T4">. If the numbers given are not valid for the locale then input is interpreted as text. Examples include, one or two digits, date separator for locale, one or two digits (1/1); three sets of digits separated by decimal separator (1.1.1); textual representations (1 Feb).</text:span></text:p>
          </table:table-cell>
          <table:table-cell table:style-name="Table5.C2" office:value-type="string">
            <text:p text:style-name="OOoTableText">1/1, 1/1/5, 1.1.5,</text:p>
            <text:p text:style-name="OOoTableText">1 Feb, 1 Jan,</text:p>
            <text:p text:style-name="OOoTableText">1 January</text:p>
            <text:p text:style-name="OOoTableText">1 January 05</text:p>
          </table:table-cell>
        </table:table-row>
        <table:table-row>
          <table:table-cell table:style-name="Table5.A3" office:value-type="string">
            <text:p text:style-name="OOoTableText">Date and time</text:p>
            <text:p text:style-name="OOoTableText"/>
          </table:table-cell>
          <table:table-cell table:style-name="Table5.A3" office:value-type="string">
            <text:p text:style-name="OOoTableText">Input is in the form of (date) digits, date separator for locale, a space, digits with time separator for locale. As for dates, the numbers must be valid for the locale.</text:p>
          </table:table-cell>
          <table:table-cell table:style-name="Table5.C3" office:value-type="string">
            <text:p text:style-name="OOoTableText">1/1/5 10:30</text:p>
          </table:table-cell>
        </table:table-row>
        <table:table-row>
          <table:table-cell table:style-name="Table5.A12" office:value-type="string">
            <text:p text:style-name="OOoTableText">Text</text:p>
          </table:table-cell>
          <table:table-cell table:style-name="Table5.A12" office:value-type="string">
            <text:p text:style-name="OOoTableText">Anything that doesn't meet the above criteria.</text:p>
          </table:table-cell>
          <table:table-cell table:style-name="Table5.C12" office:value-type="string">
            <text:p text:style-name="OOoTableText">28/28</text:p>
          </table:table-cell>
        </table:table-row>
      </table:table>
      <text:h text:style-name="OOoHeading2" text:outline-level="2">Changing the cell’s format based on input</text:h>
      <text:p text:style-name="OOoTextBody">Calc works as follows:</text:p>
      <text:list text:style-name="OOoNumbering">
        <text:list-item>
          <text:p text:style-name="P10">First a category is worked out for the input.</text:p>
        </text:list-item>
        <text:list-item>
          <text:p text:style-name="P10">If the input is a function and the current cell’s format is a default, that is, not explicitly defined, then the cell’s format is determined by the hierarchy of the inputs to the function. The order is dates, time, currency, percentage, scientific, fractions, and numbers unless an input to a function is returning a value of a different type. Some examples of this last exception<office:annotation>
       <dc:creator>PTK</dc:creator>
       <dc:date>2005-06-22T00:00:00</dc:date>
       <text:p>Do we need more examples of this, or is it</text:p>
       <text:p>clear?</text:p>
       <text:p>---- PTK, 06/22/2005, 13:14 ----</text:p>
       <text:p/>
      </office:annotation>:</text:p>
        </text:list-item>
      </text:list>
      <text:list text:style-name="OOoBullets">
        <text:list-item>
          <text:list>
            <text:list-item>
              <text:p text:style-name="P14">A date plus a number returns a date, because date supersedes number in the hierarchy.</text:p>
            </text:list-item>
            <text:list-item>
              <text:p text:style-name="P14">A function like =Month() returns a number even though a date is used as the input.</text:p>
            </text:list-item>
          </text:list>
        </text:list-item>
      </text:list>
      <text:p text:style-name="P15">else: </text:p>
      <text:list text:style-name="OOoNumbering" text:continue-numbering="true">
        <text:list-item>
          <text:p text:style-name="P10">If the input category is boolean, then the cell’s format is changed to boolean. If the input category is text, then the cell’s format doesn’t change.</text:p>
        </text:list-item>
      </text:list>
      <text:p text:style-name="OOoTextBody">else: </text:p>
      <text:list text:style-name="OOoNumbering" text:continue-numbering="true">
        <text:list-item>
          <text:p text:style-name="P10">If the cell format is Number–general, Date–default, Time–default, or boolean and the category of input belongs to a different category, then the cell’s format is changed to the default for the input category.</text:p>
        </text:list-item>
      </text:list>
      <text:h text:style-name="OOoHeading2" text:outline-level="2">Pasting values</text:h>
      <text:p text:style-name="P15">A consequence is that, when copying text that contains dates and pasting into a Calc spreadsheet, a user can determine what the result is going to be. Suppose your default locale is USA where the default date format is MM/DD/<text:span text:style-name="T6">YY</text:span> and the data that you are copying is in the format DD/MM/YY (the European default.) If you set the format of the cells that you are going to paste the data into to date format DD/MM/YY, the dates will be correctly interpreted, if you don’t it will not. You can then change the format of the cells to MM/DD/YY to display the dates in USA format.</text:p>
      <text:h text:style-name="OOoHeading1" text:outline-level="1">Interpreting cell contents</text:h>
      <text:p text:style-name="OOoTextBody">In Calc if a cell is defined as text, even if the cell contains a number, then that cell is treated as text, which typically means it has the numeric value zero.</text:p>
      <text:p text:style-name="OOoTextBody">For example, if cell A1 is formatted as text and contains the character “1”, in Excel a formula =A1+1 would return the value 2, but in Calc it would return the value 1.</text:p>
      <text:h text:style-name="OOoHeading1" text:outline-level="1">Limitations</text:h>
      <text:p text:style-name="OOoTextBody">The maximum number of sheets in Calc is 256 (Excel is limited to 32768).</text:p>
      <text:h text:style-name="OOoHeading1" text:outline-level="1">Form fields</text:h>
      <text:p text:style-name="OOoTextBody">List boxes in Calc can either have multi-selection or not, whereas Excel has two multi-selection modes: multi and extend. In Excel a multi-selection <text:span text:style-name="T6">listbox’s</text:span> link to a cell is ignored. In Calc the link works, but if more than one item is selected the cell’s value is set to #N/A.</text:p>
      <text:p text:style-name="OOoTextBody">In Calc each option button has its own link to a cell, setting its value to true or false depending on whether the option is selected. In Excel the cell link returns the number of the selected option button.</text:p>
      <text:h text:style-name="OOoHeading1" text:outline-level="1">Relative addressing of sheets</text:h>
      <text:p text:style-name="OOoTextBody">In Calc it is possible to have relative addressing of sheets. As with column and cell references, the dollar sign is used to signify that the sheet name is absolute.</text:p>
      <text:p text:style-name="OOoTextBody"><text:span text:style-name="OOoComputerCode">=$Sheet2!$A$1</text:span> always refers to the first cell on sheet 2.</text:p>
      <text:p text:style-name="OOoTextBody"><text:span text:style-name="OOoComputerCode">=Sheet2!$A$1</text:span> when on sheet one and copied to another sheet will refer to the first cell of the next sheet.</text:p>
      <text:p text:style-name="OOoTextBody">This is not possible in Excel.</text:p>
      <text:h text:style-name="OOoHeading1" text:outline-level="1">Named ranges and “Natural Language” formulas</text:h>
      <text:p text:style-name="P16">It is possible, in some versions of Excel, to have the same range name on different sheets. This is not possible in Calc. But, if the duplicated range name in Excel refers to the same cell in each case, then it can be simulated in Calc with a range name without the sheet being specified and thus the range name refers to the specified cell on the current sheet.</text:p>
      <text:p text:style-name="OOoTextBody">Calc does have “Natural Language.” This is where column or row labels are used (without defining them as range names) in a formula. In Excel, to refer to a cell, a space is used between the label names. In Calc an exclamation mark“!”(sometimes called pling) is used. </text:p>
      <text:p text:style-name="OOoTextBody">In Calc the names are enclosed in single quotes (done automatically by Calc if the label starts with a letter and only has alphanumeric characters). To turn this feature on or off use: <text:span text:style-name="OOoStrongEmphasis">Tools &gt; Options &gt; Spreadsheet &gt; Calculate &gt; Automatically find column and row labels</text:span>.</text:p>
      <text:h text:style-name="OOoHeading1" text:outline-level="1">Array formulas</text:h>
      <text:p text:style-name="OOoTextBody">Calc supports array formulas (formulas entered using <text:span text:style-name="OOoKeystroke">Control+Shift+Enter</text:span>), but Calc can not have array constants in a formula. The work-around is to have the constant values in cells on a sheet and refer to them.<office:annotation>
     <dc:creator>PTK</dc:creator>
     <dc:date>2005-06-21T00:00:00</dc:date>
     <text:p>Did this change in 2.0?</text:p>
     <text:p>---- PTK, 06/21/2005, 19:52 ----</text:p>
     <text:p/>
    </office:annotation></text:p>
      <text:p text:style-name="OOoTextBody">Some Excel array formulas seem to rely on the way that Excel is calculating a result in a non-documented way–such a practice is not a good idea even within Excel only, and certainly not a good idea when importing a file containing such a formula into Calc.</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OpenOffice.org help refers to array functions as matrix functions.</text:p>
          </table:table-cell>
        </table:table-row>
      </table:table>
      <text:h text:style-name="OOoHeading1" text:outline-level="1">Optional parameters in formulas</text:h>
      <text:p text:style-name="OOoTextBody">Some formulas have more than one optional parameter at the end of the parameter list. In Excel it is possible to leave an optional parameter blank and specify a later parameter, but this is not possible in Calc.</text:p>
      <text:p text:style-name="OOoTextBody">For example, to calculate an annuity: in Excel the formula <text:span text:style-name="T7">=PV(0.05,10,100,,1) </text:span>returns<text:span text:style-name="T7"> $810.78</text:span>; in Calc<text:span text:style-name="T7"> =PV(0.05;10;100;;1) </text:span>returns<text:span text:style-name="T7"> Err:511.</text:span></text:p>
      <text:p text:style-name="OOoTextBody">The work-around is to put values in for the missing parameters. For the above example, putting a zero in for the blank parameter returns the correct result for the annuity.</text:p>
      <text:h text:style-name="OOoHeading1" text:outline-level="1">Functions</text:h>
      <text:h text:style-name="OOoHeading2" text:outline-level="2">Statistical, engineering, and financial functions</text:h>
      <text:p text:style-name="OOoTextBody">In Excel some of the financial functions accept string parameters for dates; in <text:span text:style-name="T6">Calc financial</text:span> functions require a serial number, although you can simply type in the dates in date format without quotes.</text:p>
      <text:h text:style-name="OOoHeading2" text:outline-level="2">Analysis ToolPak functions</text:h>
      <text:p text:style-name="OOoTextBody">Whenever an Excel Analysis ToolPak function has the same name as a Calc function there is an equivalent in the Calc Analysis ToolPak function but with a trailing _ADD. This ensures compatibility with Excel but without changing the behavior of Calc's built-in functions.</text:p>
      <text:p text:style-name="OOoTextBody">For example, the functions EFFECT and CONVERT provided by the Excel Analysis ToolPak are named EFFECT_ADD and CONVERT_ADD in Calc and return the same results.</text:p>
      <text:h text:style-name="OOoHeading2" text:outline-level="2">Other functions not implemented or imported</text:h>
      <text:p text:style-name="OOoTextBody">Only two other Excel functions are not imported or implemented in Calc: INFO, and <text:span text:style-name="T6">GETPIVOTDATA.</text:span></text:p>
      <text:p text:style-name="OOoTextBody">Excel does not support Calc's function ARABIC (reverse of ROMAN).</text:p>
      <text:h text:style-name="OOoHeading2" text:outline-level="2">DataPilot or Pivot Table</text:h>
      <text:p text:style-name="OOoAboveList">DataPilots are Calc’s equivalent to <text:span text:style-name="T6">Excel’s</text:span> Pivot Tables. However there are a number of limitations. Pivot tables import from Excel into Calc (although the cells don't have the <text:span text:style-name="T6">PivotTable</text:span> shading) but as soon as they are worked on these limitations become apparent. </text:p>
      <text:p text:style-name="OOoAboveList">The limitations are:</text:p>
      <text:list text:style-name="OOoBullets">
        <text:list-item>
          <text:p text:style-name="P14">There is no <text:span text:style-name="T6">PivotChart</text:span> facility, but a DataPilot can be used as the data source for a chart.</text:p>
        </text:list-item>
        <text:list-item>
          <text:p text:style-name="P14">The user interface allows a maximum of 8 fields in the data, row or column areas. (An alternative interface which allows more is available from <text:a xlink:type="simple" xlink:href="http://homepages.paradise.net.nz/hillview/OOo/">http://homepages.paradise.net.nz/hillview/OOo/</text:a> in a document called <text:span text:style-name="T6">MyDataPilot.sxc</text:span>).</text:p>
        </text:list-item>
        <text:list-item>
          <text:p text:style-name="P14">There is some ability to group data (for example, a date field grouping by week or quarter but not by month). The work-around is to create a new column with a formula for calculating the grouping, for example =Month().</text:p>
        </text:list-item>
        <text:list-item>
          <text:p text:style-name="P14">You can not define different formats for different fields.</text:p>
        </text:list-item>
        <text:list-item>
          <text:p text:style-name="P14">Calc can have formulas based on things like “Difference From” or “% of”, but can not have its own custom fields (work-around, create new columns to calculate the desired values).</text:p>
        </text:list-item>
        <text:list-item>
          <text:p text:style-name="P14">The Application Program Interface specification is incomplete for writing macros that work with DataPilots—for example; the ability to control, through another program such as OpenOffice.org’s own macro language BASIC, whether the tables have grand totals or have access to <text:span text:style-name="T6">DataPilot’s</text:span> created from external data.</text:p>
        </text:list-item>
      </text:list>
      <text:h text:style-name="P17" text:outline-level="1">AutoFilter</text:h>
      <text:p text:style-name="OOoAboveList">There are a number of AutoFilter differences between Excel and Calc:</text:p>
      <text:list text:style-name="OOoBullets">
        <text:list-item>
          <text:p text:style-name="P18">There is only one AutoFilter active at a time, for a spreadsheet document, unless using database range names. The rows remain hidden but the drop-downs in the first row disappear on applying AutoFilter elsewhere. To have more than one AutoFilter active at the same time, define a database range name (<text:span text:style-name="OOoMenuPath">Data &gt; Define Range</text:span>) for the data, then it is possible to have more than one AutoFilter active on the one sheet (which Excel can not do.)</text:p>
        </text:list-item>
        <text:list-item>
          <text:p text:style-name="P14">The remaining visible row numbers don't change color to warn you that there is a filter in place.</text:p>
        </text:list-item>
        <text:list-item>
          <text:p text:style-name="P14">Error values don't show as an option in the drop down lists when cells in the column have errors.</text:p>
        </text:list-item>
        <text:list-item>
          <text:p text:style-name="P14">In the drop down lists the equivalent to Excel's “Custom” is called “Standard.”</text:p>
        </text:list-item>
        <text:list-item>
          <text:p text:style-name="P14">The top 10 in the drop down list is literal, but to get the same degree of control you can use Standard and specify “largest”, “largest%”, “smallest” or “smallest%” in the condition field.<office:annotation>
       <dc:creator>PTK</dc:creator>
       <dc:date>2005-06-21T00:00:00</dc:date>
       <text:p>Lin Hall wrote:</text:p>
       <text:p>"I’m unhally about this, should top 10 be the</text:p>
       <text:p> subject of this?"</text:p>
       <text:p>---- PTK, 06/21/2005, 20:03 ----</text:p>
       <text:p/>
      </office:annotation></text:p>
        </text:list-item>
        <text:list-item>
          <text:p text:style-name="P14">Use regular expressions to specify criteria to select rows based upon the text in the cells. To do this:</text:p>
        </text:list-item>
      </text:list>
      <text:list text:style-name="OOoNumbering">
        <text:list-item>
          <text:list>
            <text:list-item>
              <text:p text:style-name="P10">Choose “Standard” from the drop-down list.</text:p>
            </text:list-item>
            <text:list-item>
              <text:p text:style-name="P10">Click More so that the rest of the dialog is displayed.</text:p>
            </text:list-item>
            <text:list-item>
              <text:p text:style-name="P10">Check Regular expressions.</text:p>
            </text:list-item>
          </text:list>
        </text:list-item>
      </text:list>
      <text:p text:style-name="OOoTextBody"><text:s/><text:sequence-ref text:reference-format="category-and-value" text:ref-name="refTable3">Table 4</text:sequence-ref> has some examples to help an Excel user to use regular expressions.</text:p>
      <text:p text:style-name="P19">Table <text:sequence text:ref-name="refTable3" text:name="Table" text:formula="ooow:Table+1" style:num-format="1">4</text:sequence>: Example regular expressions for AutoFilter</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P20">Excel custom command</text:p>
            </table:table-cell>
            <table:table-cell table:style-name="Table11.B1" office:value-type="string">
              <text:p text:style-name="P20">Comparison Field</text:p>
            </table:table-cell>
            <table:table-cell table:style-name="Table11.B1" office:value-type="string">
              <text:p text:style-name="P20">Equivalent Regular Expression</text:p>
            </table:table-cell>
          </table:table-row>
        </table:table-header-rows>
        <table:table-row>
          <table:table-cell table:style-name="Table11.A2" office:value-type="string">
            <text:p text:style-name="OOoTableText">Begins with x</text:p>
          </table:table-cell>
          <table:table-cell table:style-name="Table11.B2" office:value-type="string">
            <text:p text:style-name="OOoTableText">=</text:p>
          </table:table-cell>
          <table:table-cell table:style-name="Table11.B2" office:value-type="string">
            <text:p text:style-name="OOoTableText">^x.*</text:p>
          </table:table-cell>
        </table:table-row>
        <table:table-row>
          <table:table-cell table:style-name="Table11.A3" office:value-type="string">
            <text:p text:style-name="OOoTableText">Does not begin with x</text:p>
          </table:table-cell>
          <table:table-cell table:style-name="Table11.B3" office:value-type="string">
            <text:p text:style-name="OOoTableText">&lt;&gt;</text:p>
          </table:table-cell>
          <table:table-cell table:style-name="Table11.B3" office:value-type="string">
            <text:p text:style-name="OOoTableText">^x.*</text:p>
          </table:table-cell>
        </table:table-row>
        <table:table-row>
          <table:table-cell table:style-name="Table11.A2" office:value-type="string">
            <text:p text:style-name="OOoTableText">Ends with x</text:p>
          </table:table-cell>
          <table:table-cell table:style-name="Table11.B2" office:value-type="string">
            <text:p text:style-name="OOoTableText">=</text:p>
          </table:table-cell>
          <table:table-cell table:style-name="Table11.B2" office:value-type="string">
            <text:p text:style-name="OOoTableText">.*x$</text:p>
          </table:table-cell>
        </table:table-row>
        <table:table-row>
          <table:table-cell table:style-name="Table11.A3" office:value-type="string">
            <text:p text:style-name="OOoTableText">Does not end with x</text:p>
          </table:table-cell>
          <table:table-cell table:style-name="Table11.B3" office:value-type="string">
            <text:p text:style-name="OOoTableText">&lt;&gt;</text:p>
          </table:table-cell>
          <table:table-cell table:style-name="Table11.B3" office:value-type="string">
            <text:p text:style-name="OOoTableText">.*x$</text:p>
          </table:table-cell>
        </table:table-row>
        <table:table-row>
          <table:table-cell table:style-name="Table11.A2" office:value-type="string">
            <text:p text:style-name="OOoTableText">Contains x</text:p>
          </table:table-cell>
          <table:table-cell table:style-name="Table11.B2" office:value-type="string">
            <text:p text:style-name="OOoTableText">=</text:p>
          </table:table-cell>
          <table:table-cell table:style-name="Table11.B2" office:value-type="string">
            <text:p text:style-name="OOoTableText">.*x.*</text:p>
          </table:table-cell>
        </table:table-row>
        <table:table-row>
          <table:table-cell table:style-name="Table11.A7" office:value-type="string">
            <text:p text:style-name="OOoTableText">Does not contain x</text:p>
          </table:table-cell>
          <table:table-cell table:style-name="Table11.B7" office:value-type="string">
            <text:p text:style-name="OOoTableText">&lt;&gt;</text:p>
          </table:table-cell>
          <table:table-cell table:style-name="Table11.B7" office:value-type="string">
            <text:p text:style-name="OOoTableText">.*x.*</text:p>
          </table:table-cell>
        </table:table-row>
      </table:table>
      <text:p text:style-name="OOoTextBody">The user is not limited to these regular expressions. They are included here to show how to achieve the same result for AutoFilter in Calc as can be achieved in Excel.</text:p>
      <text:h text:style-name="OOoHeading1" text:outline-level="1">Text to columns</text:h>
      <text:p text:style-name="OOoTextBody">You can not do this in Calc without external help. See <text:a xlink:type="simple" xlink:href="http://ooomacros.org/user.php#104183">http://ooomacros.org/user.php#104183</text:a> for a macro to do this.</text:p>
      <text:h text:style-name="OOoHeading1" text:outline-level="1">Solver</text:h>
      <text:p text:style-name="OOoTextBody">There is no equivalent in Calc to the Solver add-in for Excel. But a working macro prototype has been developed and is available from <text:a xlink:type="simple" xlink:href="http://www.openoffice.org/issues/show_bug.cgi?id=8808">http://www.openoffice.org/issues/show_bug.cgi?id=8808</text:a>.</text:p>
      <text:p text:style-name="OOoTextBody">Another option is available from <text:a xlink:type="simple" xlink:href="http://solver.linuxml.com/index.html">http://</text:a><text:a xlink:type="simple" xlink:href="http://solver.linuxml.com/index.html"><text:span text:style-name="T8">solver.linuxml.com</text:span></text:a><text:a xlink:type="simple" xlink:href="http://solver.linuxml.com/index.html">/index.html</text:a>.</text:p>
      <text:h text:style-name="OOoHeading1" text:outline-level="1">Charts</text:h>
      <text:p text:style-name="OOoTextBody">Chart types that Excel provides that Calc doesn't:</text:p>
      <text:list text:style-name="OOoBullets">
        <text:list-item>
          <text:p text:style-name="P14">Bar of pie converts to a 2D - columns - normal</text:p>
        </text:list-item>
        <text:list-item>
          <text:p text:style-name="P14">Pie of pie converts to a 2D - columns - normal</text:p>
        </text:list-item>
        <text:list-item>
          <text:p text:style-name="P14">Radar filled converts to line radar</text:p>
        </text:list-item>
        <text:list-item>
          <text:p text:style-name="P14">Radar with markers–converts to 2D–net–normal but counter clockwise rather than Excel's clockwise</text:p>
        </text:list-item>
        <text:list-item>
          <text:p text:style-name="P14">Bubble charts convert to <text:span text:style-name="T6">XY</text:span> charts</text:p>
        </text:list-item>
        <text:list-item>
          <text:p text:style-name="P14">Surface Charts convert to Deep 3D bar charts</text:p>
        </text:list-item>
      </text:list>
      <text:p text:style-name="OOoAboveList">Other charting issues include:</text:p>
      <text:list text:style-name="OOoBullets">
        <text:list-item>
          <text:p text:style-name="P14">Charts are slower to update in Calc than in Excel.</text:p>
        </text:list-item>
        <text:list-item>
          <text:p text:style-name="P14">There are fewer axis options, such as no option for having an inverted y axis (negative at top towards positive at bottom).</text:p>
        </text:list-item>
        <text:list-item>
          <text:p text:style-name="P14">The data must be contiguous with the labels in the first row or column.<office:annotation>
       <dc:creator>PTK</dc:creator>
       <dc:date>2005-06-21T00:00:00</dc:date>
       <text:p>Lin Hall wrote:</text:p>
       <text:p>"What? Explain please?"</text:p>
       <text:p>---- PTK, 06/21/2005, 20:09 ----</text:p>
       <text:p/>
      </office:annotation></text:p>
        </text:list-item>
        <text:list-item>
          <text:p text:style-name="P14">To change the range, click on the border of the chart so that it is selected (green selection points) &gt; <text:span text:style-name="OOoMenuPath">Right Click &gt; Modify Data Range...</text:span></text:p>
        </text:list-item>
      </text:list>
      <text:h text:style-name="OOoHeading1" text:outline-level="1">Number formats</text:h>
      <text:p text:style-name="P21">There is no “accounting” format (with the currency symbol at the left edge of the cell). A workaround would be to have another column to the left that contains the currency symbol.</text:p>
      <text:p text:style-name="P22">There is no predefined option for bracketing negative numbers. Use a custom format such as “$#,##0.00_);[RED]($#,##0.00)”.</text:p>
      <text:h text:style-name="OOoHeading1" text:outline-level="1">Grid lines and other view settings</text:h>
      <text:p text:style-name="OOoTextBody">In Excel grid lines are a property of a Worksheet. In Calc it is a document-wide option: </text:p>
      <text:p text:style-name="OOoTextBody"><text:span text:style-name="OOoMenuPath">Tools &gt; Options... &gt; OpenOffice.org Calc &gt; View</text:span></text:p>
      <text:h text:style-name="OOoHeading1" text:outline-level="1">Keyboard shortcuts</text:h>
      <text:p text:style-name="P23">Table <text:sequence text:ref-name="refTable4" text:name="Table" text:formula="ooow:Table+1" style:num-format="1">5</text:sequence>: Selected Excel and Calc default key shortcuts </text:p>
      <table:table table:name="TableSSshortcuts" table:style-name="TableSSshortcuts">
        <table:table-column table:style-name="TableSSshortcuts.A"/>
        <table:table-column table:style-name="TableSSshortcuts.B"/>
        <table:table-column table:style-name="TableSSshortcuts.C"/>
        <table:table-header-rows>
          <table:table-row>
            <table:table-cell table:style-name="TableSSshortcuts.A1" office:value-type="string">
              <text:p text:style-name="P20">Function</text:p>
            </table:table-cell>
            <table:table-cell table:style-name="TableSSshortcuts.B1" office:value-type="string">
              <text:p text:style-name="P20">Excel Shortcut</text:p>
            </table:table-cell>
            <table:table-cell table:style-name="TableSSshortcuts.B1" office:value-type="string">
              <text:p text:style-name="P20">Calc Shortcut</text:p>
            </table:table-cell>
          </table:table-row>
        </table:table-header-rows>
        <table:table-row>
          <table:table-cell table:style-name="TableSSshortcuts.A2" office:value-type="string">
            <text:p text:style-name="OOoTableText">Rearranges the relative or absolute references (for example, A1, $A$1, $A1, A$1) in the input field</text:p>
          </table:table-cell>
          <table:table-cell table:style-name="TableSSshortcuts.B2" office:value-type="string">
            <text:p text:style-name="OOoTableText"><text:span text:style-name="OOoKeystroke">F4</text:span></text:p>
          </table:table-cell>
          <table:table-cell table:style-name="TableSSshortcuts.B2" office:value-type="string">
            <text:p text:style-name="OOoTableText"><text:span text:style-name="OOoKeystroke">Shift+F4</text:span></text:p>
          </table:table-cell>
        </table:table-row>
        <table:table-row>
          <table:table-cell table:style-name="TableSSshortcuts.A3" office:value-type="string">
            <text:p text:style-name="OOoTableText">Edit cell comment (known as “notes” in Calc)</text:p>
          </table:table-cell>
          <table:table-cell table:style-name="TableSSshortcuts.B3" office:value-type="string">
            <text:p text:style-name="OOoTableText"><text:span text:style-name="OOoKeystroke">Shift+F2</text:span></text:p>
          </table:table-cell>
          <table:table-cell table:style-name="TableSSshortcuts.B3" office:value-type="string">
            <text:p text:style-name="OOoTableText"><text:span text:style-name="OOoKeystroke">Control+F1</text:span></text:p>
          </table:table-cell>
        </table:table-row>
        <table:table-row>
          <table:table-cell table:style-name="TableSSshortcuts.A2" office:value-type="string">
            <text:p text:style-name="OOoTableText">Fill right</text:p>
          </table:table-cell>
          <table:table-cell table:style-name="TableSSshortcuts.B2" office:value-type="string">
            <text:p text:style-name="OOoTableText"><text:span text:style-name="OOoKeystroke">Control+R</text:span></text:p>
          </table:table-cell>
          <table:table-cell table:style-name="TableSSshortcuts.B2" office:value-type="string">
            <text:p text:style-name="OOoTableText">No equivalent</text:p>
          </table:table-cell>
        </table:table-row>
        <table:table-row>
          <table:table-cell table:style-name="TableSSshortcuts.A3" office:value-type="string">
            <text:p text:style-name="OOoTableText">Go to specific cell</text:p>
          </table:table-cell>
          <table:table-cell table:style-name="TableSSshortcuts.B3" office:value-type="string">
            <text:p text:style-name="OOoTableText"><text:span text:style-name="OOoKeystroke">F5</text:span></text:p>
          </table:table-cell>
          <table:table-cell table:style-name="TableSSshortcuts.B3" office:value-type="string">
            <text:p text:style-name="OOoTableText"><text:span text:style-name="OOoKeystroke">F5 </text:span>(shows Navigator)</text:p>
          </table:table-cell>
        </table:table-row>
        <table:table-row>
          <table:table-cell table:style-name="TableSSshortcuts.A2" office:value-type="string">
            <text:p text:style-name="OOoTableText">Insert Function</text:p>
          </table:table-cell>
          <table:table-cell table:style-name="TableSSshortcuts.B2" office:value-type="string">
            <text:p text:style-name="OOoTableText">No standard equivalent</text:p>
          </table:table-cell>
          <table:table-cell table:style-name="TableSSshortcuts.B2" office:value-type="string">
            <text:p text:style-name="OOoTableText"><text:span text:style-name="OOoKeystroke">Control+F2</text:span></text:p>
          </table:table-cell>
        </table:table-row>
        <table:table-row>
          <table:table-cell table:style-name="TableSSshortcuts.A7" office:value-type="string">
            <text:p text:style-name="OOoTableText">Enter into all currently selected cells</text:p>
          </table:table-cell>
          <table:table-cell table:style-name="TableSSshortcuts.B7" office:value-type="string">
            <text:p text:style-name="OOoTableText"><text:span text:style-name="OOoKeystroke">Control+Enter</text:span></text:p>
          </table:table-cell>
          <table:table-cell table:style-name="TableSSshortcuts.B7" office:value-type="string">
            <text:p text:style-name="OOoTableText"><text:span text:style-name="OOoKeystroke">Alt+Enter</text:span></text:p>
            <text:p text:style-name="OOoTableText"><text:span text:style-name="OOoKeystroke">Alt+Shift+Enter</text:span> (also applies the cell format).</text:p>
            <text:p text:style-name="OOoTableText">In both cases cells must be contiguous.</text:p>
          </table:table-cell>
        </table:table-row>
      </table:table>
      <text:h text:style-name="OOoHeading1" text:outline-level="1">Hidden rows</text:h>
      <text:p text:style-name="OOoTextBody">There is no “select only visible rows” command. Selecting a block of cells with hidden rows and deleting will delete the hidden rows as well. Work-around: select each visible row manually before deleting. See <text:span text:style-name="T6">IannzGotoSpecial.sxc</text:span> available from <text:a xlink:type="simple" xlink:href="http://homepages.paradise.net.nz/hillview/OOo/">http://homepages.paradise.net.nz/hillview/OOo/</text:a> for a macro that can select only the visible cells.</text:p>
      <text:h text:style-name="OOoHeading1" text:outline-level="1">Navigator</text:h>
      <text:p text:style-name="OOoTextBody">The <text:span text:style-name="T9">Navigator’s</text:span> main use is for spreadsheet documents that have a lot of sheets. Right-clicking on sheet-selection controls doesn’t display a dialog for selecting a sheet, so using the Navigator is faster than scrolling through the sheets.</text:p>
      <text:h text:style-name="OOoHeading1" text:outline-level="1">Styles and Formatting window</text:h>
      <text:p text:style-name="OOoTextBody">Calc has two types of styles, cell and page. Right-click in the <text:span text:style-name="OOoEmphasis">Styles and Formating</text:span> window to create, modify, or delete styles.</text:p>
      <text:h text:style-name="OOoHeading1" text:outline-level="1">Function list</text:h>
      <text:p text:style-name="OOoTextBody">The <text:span text:style-name="OOoEmphasis">Function list</text:span> is a floating or dockable window that provides information about the available functions. It is an alternative to Functions Wizard. To view it: <text:span text:style-name="OOoMenuPath">Insert &gt; Function List</text:span>.</text:p>
      <text:h text:style-name="OOoHeading1" text:outline-level="1">Error values</text:h>
      <text:p text:style-name="OOoTextBody">Some functions in Calc return cryptic error messages like Err:503. To get a message that is more meaningful you can select the cell with the error message then look at the right end of the <text:span text:style-name="OOoEmphasis">status bar.</text:span> In this case it will show “Error: Invalid floating point operation” (for example, division by zero).</text:p>
      <text:p text:style-name="OOoTextBody">There is also a full description for each error message found in <text:span text:style-name="OOoStrongEmphasis">OpenOffice.org Help</text:span><text:span text:style-name="T10">.</text:span></text:p>
      <text:h text:style-name="OOoHeading1" text:outline-level="1"><text:reference-mark-start text:name="Ref_49"/>Conditional formatting and styles<text:reference-mark-end text:name="Ref_49"/></text:h>
      <text:p text:style-name="OOoTextBody">Conditional formating requires styles to be defined–use Styles and Formatting to do so.</text:p>
      <text:p text:style-name="OOoTextBody">To view a list of current styles for the sheet press <text:span text:style-name="OOoKeystroke">F3,</text:span><text:span text:style-name="T11"> </text:span><text:span text:style-name="T10">or</text:span><text:span text:style-name="T11"> </text:span><text:span text:style-name="T10">use</text:span><text:span text:style-name="T11"> </text:span><text:span text:style-name="OOoMenuPath">Format &gt; Styles and Formatting</text:span>.</text:p>
      <text:h text:style-name="OOoHeading1" text:outline-level="1"><text:reference-mark-start text:name="Ref_50"/>Working across spreadsheets, web pages and database data<text:reference-mark-end text:name="Ref_50"/></text:h>
      <text:h text:style-name="OOoHeading2" text:outline-level="2">Working across spreadsheets</text:h>
      <text:p text:style-name="OOoTextBody">Contrary to the help, and other references, using the Navigator with a “Drag Mode” of Link does not access the contents of one spreadsheet in another.</text:p>
      <text:p text:style-name="OOoTextBody">To refer to the contents of cells in another spreadsheet document, or workbook, the syntax is <text:span text:style-name="OOoStrongEmphasis">'</text:span><text:span text:style-name="OOoEmphasis">url of other workbook</text:span><text:span text:style-name="OOoStrongEmphasis">'#</text:span>$<text:span text:style-name="T12">sheetname</text:span><text:span text:style-name="T6">.</text:span><text:span text:style-name="T12">cellrange.</text:span><text:span text:style-name="OOoEmphasis"> </text:span><text:span text:style-name="T9">For example, on a Linux system: </text:span></text:p>
      <text:p text:style-name="OOoTextBody">'file:///home/hillview/Documents/Tests/<text:span text:style-name="T6">Address.xls</text:span>'#$Sheet1.A1</text:p>
      <text:p text:style-name="OOoTextBody">or, on a Windows system:</text:p>
      <text:p text:style-name="OOoTextBody"><text:span text:style-name="T13">'file:///C:/Documents/Tests/Address.xls'#$Sheet1.A1</text:span></text:p>
      <text:p text:style-name="OOoAboveList">To input these links it is possible to:</text:p>
      <text:list text:style-name="OOoNumbering">
        <text:list-item>
          <text:p text:style-name="P10">Type in the formula up to the point where the link is required.</text:p>
        </text:list-item>
        <text:list-item>
          <text:p text:style-name="P10"><text:span text:style-name="T14">Select </text:span><text:span text:style-name="OOoMenuPath">Window </text:span><text:span text:style-name="OOoStrongEmphasis">&gt;</text:span> [to select the desired document].</text:p>
        </text:list-item>
        <text:list-item>
          <text:p text:style-name="P10">It isn’t obvious that this is working but it is. Select the desired cell or range of cells.</text:p>
        </text:list-item>
        <text:list-item>
          <text:p text:style-name="P10"><text:span text:style-name="T14">Select </text:span><text:span text:style-name="OOoMenuPath">Window </text:span><text:span text:style-name="OOoStrongEmphasis">&gt;</text:span> [select the original document].</text:p>
        </text:list-item>
        <text:list-item>
          <text:p text:style-name="P10">Finish entering the formula.</text:p>
        </text:list-item>
      </text:list>
      <text:p text:style-name="OOoNumberList">What is disconcerting is that the value displayed is based on the value of the cell (or range of cells) when the linked document was last saved.</text:p>
      <text:p text:style-name="OOoNumberList">So, to check it, save the linked document and update the link in the document (<text:span text:style-name="OOoStrongEmphasis">Edit &gt; Links</text:span>) that contains the link.</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To reiterate: these links do not update automatically! </text:p>
            <text:p text:style-name="OOoTableText">To get them to update use <text:span text:style-name="OOoMenuPath">Edit &gt; Links &gt; </text:span>[select the desired link] <text:span text:style-name="OOoMenuPath">&gt; Update</text:span>. The update works from the saved file–so if both files are open and the file that the link is based on is updated, that file must be saved before updating the link.</text:p>
          </table:table-cell>
        </table:table-row>
      </table:table>
      <text:p text:style-name="OOoAboveList">To have dynamic updating of data between two spreadsheets, do this:</text:p>
      <text:list text:style-name="OOoNumbering">
        <text:list-item>
          <text:p text:style-name="P10">Select and copy the range of cells to be linked to.</text:p>
        </text:list-item>
        <text:list-item>
          <text:p text:style-name="P10">Change to the spreadsheet that requires the link.</text:p>
        </text:list-item>
        <text:list-item>
          <text:p text:style-name="P10"><text:span text:style-name="OOoMenuPath">Edit &gt; Paste Special &gt; Link</text:span> (the checkbox down at the bottom left).</text:p>
        </text:list-item>
      </text:list>
      <text:p text:style-name="OOoTextBody">These cells will have dynamic access to the contents of the other sheet and the values returned can then be used in other formulas.</text:p>
      <text:h text:style-name="OOoHeading2" text:outline-level="2">Links to <text:span text:style-name="T6">HTML</text:span> data or other spreadsheets</text:h>
      <text:p text:style-name="OOoAboveList">To link to data on the Internet:</text:p>
      <text:list text:style-name="OOoNumbering">
        <text:list-item>
          <text:p text:style-name="P10">In a browser navigate to the desired page.</text:p>
        </text:list-item>
        <text:list-item>
          <text:p text:style-name="P10">Copy the URL.</text:p>
        </text:list-item>
        <text:list-item>
          <text:p text:style-name="P10">In Calc, <text:span text:style-name="OOoStrongEmphasis">Insert &gt; Link to External Data</text:span><text:span text:style-name="T15">.</text:span></text:p>
        </text:list-item>
        <text:list-item>
          <text:p text:style-name="P10">Paste in the URL.</text:p>
        </text:list-item>
        <text:list-item>
          <text:p text:style-name="P10">This step is not obvious: press <text:span text:style-name="OOoKeystroke">Enter</text:span>, wait a moment and the bottom list box (called Available tables/ranges) will show:</text:p>
        </text:list-item>
      </text:list>
      <text:list text:style-name="OOoBullets">
        <text:list-item>
          <text:p text:style-name="P24">HTML_all (the entire page)</text:p>
        </text:list-item>
        <text:list-item>
          <text:p text:style-name="P24">HTML_tables (all the tables on the page)</text:p>
        </text:list-item>
        <text:list-item>
          <text:p text:style-name="P24">HTML_1 (each table consecutively numbered on the page)</text:p>
        </text:list-item>
      </text:list>
      <text:list text:style-name="OOoNumbering" text:continue-numbering="true">
        <text:list-item>
          <text:p text:style-name="P10">Select the desired option from the list box.</text:p>
        </text:list-item>
        <text:list-item>
          <text:p text:style-name="P10">Optionally check the <text:span text:style-name="T11">Update every</text:span> checkbox and specify how often to update.</text:p>
        </text:list-item>
      </text:list>
      <text:p text:style-name="OOoTextBody">The same process can be used for linking to data in spreadsheets.</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The source file must be saved before the update can take place. (In OOo <text:span text:style-name="T6">AutoSaves</text:span> overwrite the original file so, with AutoSaves turned on, this feature could be more useful than it first appears.)</text:p>
          </table:table-cell>
        </table:table-row>
      </table:table>
      <text:h text:style-name="OOoHeading2" text:outline-level="2">Links to database data</text:h>
      <text:list text:style-name="OOoNumbering">
        <text:list-item>
          <text:p text:style-name="P10">Display the <text:span text:style-name="OOoEmphasis">Data source viewer</text:span> (<text:span text:style-name="OOoKeystroke">F4</text:span>).</text:p>
        </text:list-item>
        <text:list-item>
          <text:p text:style-name="P10">In the <text:span text:style-name="OOoEmphasis">Data Explorer</text:span> window, navigate to the desired table or query (if it isn’t visible click <text:span text:style-name="OOoStrongEmphasis">Explorer on or off</text:span>–left button in the <text:span text:style-name="OOoEmphasis">Data source toolbar</text:span>).</text:p>
        </text:list-item>
        <text:list-item>
          <text:p text:style-name="P10">Drag the table or query onto the sheet (see the Data Sources chapter of the <text:span text:style-name="OOoEmphasis">Getting Started</text:span> guide for information about working with data sources, such as registering the data source).</text:p>
        </text:list-item>
      </text:list>
      <text:h text:style-name="OOoHeading1" text:outline-level="1"><text:reference-mark-start text:name="Ref_51"/>Printing<text:reference-mark-end text:name="Ref_51"/></text:h>
      <text:p text:style-name="P16">Calc and Excel have the same printing functionality, but the location of the settings is slightly different.</text:p>
      <text:p text:style-name="P25">By default Excel only prints the active sheet. By contrast, Calc will print the entire spreadsheet by default. If you only want the a portion of the spreadsheet to print, a print range must be specified first.</text:p>
      <text:p text:style-name="OOoAboveList">To define the print range (this is the equivalent of <text:span text:style-name="OOoMenuPath">File &gt; Page Setup &gt; Sheet</text:span><text:span text:style-name="T14"> in Excel</text:span>, first 3 fields):</text:p>
      <text:list text:style-name="OOoNumbering">
        <text:list-item>
          <text:p text:style-name="P10"><text:span text:style-name="OOoMenuPath">Format &gt; Print Ranges &gt; Edit...</text:span></text:p>
        </text:list-item>
        <text:list-item>
          <text:p text:style-name="P10">Select the desired range for each of the fields.</text:p>
        </text:list-item>
        <text:list-item>
          <text:p text:style-name="P10">You can select noncontiguous areas for the print area, with each area being on a separate page. Each area is separated by a semicolon.</text:p>
        </text:list-item>
      </text:list>
      <text:p text:style-name="OOoAboveList">Calc provides a Page-break view.</text:p>
      <text:list text:style-name="OOoBullets">
        <text:list-item>
          <text:p text:style-name="P26"><text:span text:style-name="OOoMenuPath">View &gt; Page break preview</text:span></text:p>
        </text:list-item>
      </text:list>
      <text:p text:style-name="OOoAboveList">The other settings such as whether to have grid-lines are done through the page style:</text:p>
      <text:list text:style-name="OOoBullets">
        <text:list-item>
          <text:p text:style-name="P26"><text:span text:style-name="OOoMenuPath">Format &gt; Page... &gt; Sheet</text:span></text:p>
        </text:list-item>
      </text:list>
      <text:p text:style-name="OOoAboveList">Print Options for suppressing blank pages and printing only the selected sheet(s) can be set:</text:p>
      <text:list text:style-name="OOoBullets">
        <text:list-item>
          <text:p text:style-name="P26"><text:span text:style-name="OOoMenuPath">Tools &gt; Options... &gt; Spreadsheet &gt; Print</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We recommend having both the grid-lines and suppression of blank pages<text:span text:style-name="T16"> </text:span>options set.</text:p>
          </table:table-cell>
        </table:table-row>
      </table:table>
      <text:p text:style-name="P16">To print:</text:p>
      <text:list text:style-name="OOoNumbering">
        <text:list-item>
          <text:p text:style-name="P10"><text:span text:style-name="OOoMenuPath">File &gt; Print</text:span>.</text:p>
        </text:list-item>
        <text:list-item>
          <text:p text:style-name="P10">Click <text:span text:style-name="OOoStrongEmphasis">Options</text:span> to change the settings for suppressing blank pages or only the selected sheet(s).</text:p>
        </text:list-item>
        <text:list-item>
          <text:p text:style-name="P10">Other settings are the same as in Excel.</text:p>
        </text:list-item>
      </text:list>
      <text:h text:style-name="OOoHeading1" text:outline-level="1">Macros</text:h>
      <text:p text:style-name="OOoTextBody">Macros written in <text:span text:style-name="T6">VBA</text:span> for <text:s/>Excel do not work in Calc and macros written in Star Basic for Calc <text:s/>do not run on Excel. Re-writing of macros is required when moving spreadsheets between either application.</text:p>
      <text:p text:style-name="OOoTextBody">Some additional resources for writing Basic macros include:</text:p>
      <text:p text:style-name="OOoTextBody">“Porting Excel/VBA to Calc/StarBasic” <text:a xlink:type="simple" xlink:href="http://documentation.openoffice.org/HOW_TO/various_topics/VbaStarBasicXref.pdf">http://documentation.openoffice.org/HOW_TO/various_topics/VbaStarBasicXref.pdf</text:a></text:p>
      <text:p text:style-name="OOoTextBody"/>
      <text:p text:style-name="OOoTextBody">“StarOffice 6.0 Office Suite Basic Programmer's Guide” </text:p>
      <text:p text:style-name="OOoTextBody">http://openoffice-et.sourceforge.net/abimaterjalid/oobasic.pdf</text:p>
      <text:p text:style-name="OOoTextBody">A newer version (version 7) of <text:s/>the above Basic Programmer's Guide is available at http://docs-pdf.sun.com/817-1826/817-1826.pdf<office:annotation>
     <dc:creator>PTK</dc:creator>
     <dc:date>2005-07-06T00:00:00</dc:date>
     <text:p>I have not actually read or used this </text:p>
     <text:p>one.  In fact, I didn't know it existed</text:p>
     <text:p>until today, when I was looking up the</text:p>
     <text:p>URL for the 6.0 version listed above. </text:p>
     <text:p>---- JV, 07/06/2005, 17:11 ----</text:p>
     <text:p/>
    </office:annotation></text:p>
      <text:p text:style-name="OOoTextBody"/>
      <text:p text:style-name="OOoTextBody">“Useful Macro Information for OpenOffice”, by Andrew Pitonyak <text:s/>http://www.pitonyak.org/AndrewMacro.sxw</text:p>
      <text:p text:style-name="OOoTextBody"/>
      <text:p text:style-name="OOoTextBody">“OpenOffice.org Macros Explained ”, by Andrew Pitonyak</text:p>
      <text:p text:style-name="P27">Available from the publisher: <text:a xlink:type="simple" xlink:href="http://www.hentzenwerke.com/catalog/oome.htm">http://www.hentzenwerke.com/catalog/oome.htm </text:a><text:span text:style-name="T17">or do a Froogle search to locate various e-tailers.</text:span></text:p>
      <text:p text:style-name="OOoTextBody"/>
      <text:p text:style-name="OOoTextBody">Andrew Pitonyak's web site for OOo macros: <text:s/><text:a xlink:type="simple" xlink:href="http://pitonyak.org/oo.php">http://pitonyak.org/oo.php</text:a></text:p>
      <text:p text:style-name="OOoTextBody"/>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TableTitle" style:family="paragraph">
      <style:paragraph-properties fo:margin-top="0cm" fo:margin-bottom="0.25cm"/>
      <style:text-properties fo:color="#000000" style:font-name="Times New Roman" fo:font-weight="normal"/>
    </style:style>
    <style:style style:name="OOoList" style:family="paragraph" style:parent-style-name="Text_20_body" style:list-style-name="OOoBullets">
      <style:text-properties fo:language="en" fo:country="US"/>
    </style:style>
    <style:style style:name="OOoTableHeading" style:family="paragraph" style:parent-style-name="OOoTableTitle"/>
    <style:style style:name="OOoNumberList" style:family="paragraph" style:parent-style-name="Text_20_body" style:list-style-name="OOoNumbering"/>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color="#ff0000" fo:font-size="10pt" fo:font-weight="bold" style:font-size-asian="10pt" style:font-weight-asian="bold" style:font-size-complex="10pt" style:font-weight-complex="bold"/>
    </style:style>
    <style:style style:name="T2" style:family="text">
      <style:text-properties fo:font-size="8pt" style:font-size-asian="8pt" style:font-size-complex="8pt"/>
    </style:style>
    <style:style style:name="T3"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DRAFT – based on pre-release software<text:tab/></text:span><text:chapter text:display="name" text:outline-level="1">Macros</text:chapter></text:p>
      </style:header>
      <style:footer>
        <text:p text:style-name="P1"><text:title>Differences in Use between Excel and Calc</text:title><text:tab/><text:page-number text:select-page="current">14</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span text:style-name="T1">DRAFT – based on pre-release software<text:tab/></text:span>Contents</text:p>
      </style:header>
      <style:header-left>
        <text:p text:style-name="OOoHeader"><text:span text:style-name="T1">DRAFT – based on pre-release software<text:tab/></text:span>Contents</text:p>
      </style:header-left>
      <style:footer>
        <text:p text:style-name="P1"><text:title>Differences in Use between Excel and Calc</text:title><text:tab/><text:page-number style:num-format="i" text:select-page="current">xiv</text:page-number></text:p>
      </style:footer>
    </style:master-page>
    <style:master-page style:name="OOoFirst_20_Page" style:display-name="OOoFirst Page" style:page-layout-name="pm8" style:next-style-name="OOoPageStyle">
      <style:footer>
        <text:p text:style-name="OOoFooter"><text:title>Differences in Use between Excel and Calc</text:title><text:tab/><text:page-number text:select-page="current">14</text:page-number></text:p>
      </style:footer>
    </style:master-page>
    <style:master-page style:name="OOoCopyright" style:page-layout-name="pm9" style:next-style-name="OOoFrontMatter">
      <style:header>
        <text:p text:style-name="OOo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
     </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3">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2$Win32 OpenOffice.org_project/680m122$Build-8941
  </meta:generator>
    <dc:title>Differences in Use between Excel and Calc</dc:title>
    <dc:description>Fields to edit:

Chapter Title :        Description tab &gt; Title
Chapter Subtitle :  User Defined tab
Chpater Number:   User Defined tab
Name of Guide:     User Defined tab</dc:description>
    <meta:initial-creator>Peter Kupfer</meta:initial-creator>
    <meta:creation-date>2005-06-21T20:33:51</meta:creation-date>
    <dc:creator>Jean Hollis Weber</dc:creator>
    <dc:date>2005-08-28T22:13:20</dc:date>
    <meta:printed-by>John Viestenz</meta:printed-by>
    <meta:print-date>2005-06-27T08:23:33</meta:print-date>
    <dc:language>en-US</dc:language>
    <meta:editing-cycles>24</meta:editing-cycles>
    <meta:editing-duration>PT4H38M6S</meta:editing-duration>
    <meta:user-defined meta:name="License info for source files">either the GNU General Public License, version 2 or later (http://www.gnu.org/licenses/gpl.html), or </meta:user-defined>
    <meta:user-defined meta:name="Chapter number">6</meta:user-defined>
    <meta:user-defined meta:name="Name of guide">Migration Guide</meta:user-defined>
    <meta:user-defined meta:name="Chapter subtitle"/>
    <meta:document-statistic meta:table-count="9" meta:image-count="2" meta:object-count="0" meta:page-count="18" meta:paragraph-count="399" meta:word-count="4127" meta:character-count="24218"/>
  </office:meta>
</office:document-meta>
</file>