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 manifest:full-path="Pictures/2000000700003BF200001477495E46C1.wmf"/>
  <manifest:file-entry manifest:media-type="image/png" manifest:full-path="Pictures/10000000000000580000001F593DED1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009cm" fo:margin-left="-1.067cm" table:align="left" style:writing-mode="lr-tb"/>
    </style:style>
    <style:style style:name="Table1.A" style:family="table-column">
      <style:table-column-properties style:column-width="5.08cm"/>
    </style:style>
    <style:style style:name="Table1.B" style:family="table-column">
      <style:table-column-properties style:column-width="6.985cm"/>
    </style:style>
    <style:style style:name="Table1.C" style:family="table-column">
      <style:table-column-properties style:column-width="5.944cm"/>
    </style:style>
    <style:style style:name="Table1.1" style:family="table-row">
      <style:table-row-properties style:keep-together="false"/>
    </style:style>
    <style:style style:name="Table1.A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ble1.2" style:family="table-row">
      <style:table-row-properties style:keep-together="true"/>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2" style:family="table">
      <style:table-properties style:width="18.009cm" fo:margin-left="-1.067cm" table:align="left" style:writing-mode="lr-tb"/>
    </style:style>
    <style:style style:name="Table2.A" style:family="table-column">
      <style:table-column-properties style:column-width="5.08cm"/>
    </style:style>
    <style:style style:name="Table2.B" style:family="table-column">
      <style:table-column-properties style:column-width="6.985cm"/>
    </style:style>
    <style:style style:name="Table2.C" style:family="table-column">
      <style:table-column-properties style:column-width="5.944cm"/>
    </style:style>
    <style:style style:name="Table2.1" style:family="table-row">
      <style:table-row-properties style:keep-together="false"/>
    </style:style>
    <style:style style:name="Table2.A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ble2.2" style:family="table-row">
      <style:table-row-properties style:keep-together="true"/>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8.009cm" fo:margin-left="-1.067cm" table:align="left" style:writing-mode="lr-tb"/>
    </style:style>
    <style:style style:name="Table3.A" style:family="table-column">
      <style:table-column-properties style:column-width="5.08cm"/>
    </style:style>
    <style:style style:name="Table3.B" style:family="table-column">
      <style:table-column-properties style:column-width="6.985cm"/>
    </style:style>
    <style:style style:name="Table3.C" style:family="table-column">
      <style:table-column-properties style:column-width="5.944cm"/>
    </style:style>
    <style:style style:name="Table3.1" style:family="table-row">
      <style:table-row-properties style:keep-together="false"/>
    </style:style>
    <style:style style:name="Table3.A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ble3.2" style:family="table-row">
      <style:table-row-properties style:keep-together="true"/>
    </style:style>
    <style:style style:name="Table3.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18.009cm" fo:margin-left="-1.067cm" table:align="left" style:writing-mode="lr-tb"/>
    </style:style>
    <style:style style:name="Table4.A" style:family="table-column">
      <style:table-column-properties style:column-width="5.08cm"/>
    </style:style>
    <style:style style:name="Table4.B" style:family="table-column">
      <style:table-column-properties style:column-width="6.985cm"/>
    </style:style>
    <style:style style:name="Table4.C" style:family="table-column">
      <style:table-column-properties style:column-width="5.944cm"/>
    </style:style>
    <style:style style:name="Table4.1" style:family="table-row">
      <style:table-row-properties style:keep-together="false"/>
    </style:style>
    <style:style style:name="Table4.A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ble4.2" style:family="table-row">
      <style:table-row-properties style:keep-together="true"/>
    </style:style>
    <style:style style:name="Table4.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8.009cm" fo:margin-left="-1.067cm" table:align="left" style:writing-mode="lr-tb"/>
    </style:style>
    <style:style style:name="Table5.A" style:family="table-column">
      <style:table-column-properties style:column-width="5.08cm"/>
    </style:style>
    <style:style style:name="Table5.B" style:family="table-column">
      <style:table-column-properties style:column-width="6.985cm"/>
    </style:style>
    <style:style style:name="Table5.C" style:family="table-column">
      <style:table-column-properties style:column-width="5.944cm"/>
    </style:style>
    <style:style style:name="Table5.1" style:family="table-row">
      <style:table-row-properties style:keep-together="false"/>
    </style:style>
    <style:style style:name="Table5.A1" style:family="table-cell">
      <style:table-cell-properties style:vertical-align="top" fo:background-color="#8c8c8c" fo:padding-left="0.191cm" fo:padding-right="0.191cm" fo:padding-top="0cm" fo:padding-bottom="0cm" fo:border="0.018cm solid #000000" style:writing-mode="lr-tb">
        <style:background-image/>
      </style:table-cell-properties>
    </style:style>
    <style:style style:name="Table5.2" style:family="table-row">
      <style:table-row-properties style:keep-together="true"/>
    </style:style>
    <style:style style:name="Table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libri" fo:font-size="16pt" fo:font-weight="bold" style:font-size-asian="16pt" style:font-weight-asian="bold" style:font-size-complex="16pt" style:font-weight-complex="bold"/>
    </style:style>
    <style:style style:name="P3" style:family="paragraph" style:parent-style-name="Text_20_body">
      <style:text-properties style:font-name="Calibri" fo:font-size="9pt" fo:font-style="italic" fo:font-weight="bold" style:font-size-asian="9pt" style:font-style-asian="italic" style:font-weight-asian="bold" style:font-size-complex="9pt" style:font-style-complex="italic" style:font-weight-complex="bold"/>
    </style:style>
    <style:style style:name="P4" style:family="paragraph" style:parent-style-name="Text_20_body">
      <style:paragraph-properties style:snap-to-layout-grid="false"/>
      <style:text-properties style:font-name="Calibri" fo:font-size="9pt" fo:font-style="italic" fo:font-weight="bold" style:font-size-asian="9pt" style:font-style-asian="italic" style:font-weight-asian="bold" style:font-size-complex="9pt" style:font-style-complex="italic" style:font-weight-complex="bold"/>
    </style:style>
    <style:style style:name="P5" style:family="paragraph" style:parent-style-name="Text_20_body">
      <style:text-properties style:font-name="Calibri" fo:font-size="9pt" fo:font-style="italic" style:font-size-asian="9pt" style:font-style-asian="italic" style:font-size-complex="9pt" style:font-style-complex="italic"/>
    </style:style>
    <style:style style:name="P6" style:family="paragraph" style:parent-style-name="Text_20_body">
      <style:text-properties style:font-name="Calibri" fo:font-size="9pt" fo:font-weight="bold" style:font-size-asian="9pt" style:font-weight-asian="bold" style:font-size-complex="9pt" style:font-weight-complex="bold"/>
    </style:style>
    <style:style style:name="P7" style:family="paragraph" style:parent-style-name="Text_20_body">
      <style:paragraph-properties style:snap-to-layout-grid="false"/>
      <style:text-properties style:font-name="Calibri" fo:font-size="9pt" fo:font-weight="bold" style:font-size-asian="9pt" style:font-weight-asian="bold" style:font-size-complex="9pt" style:font-weight-complex="bold"/>
    </style:style>
    <style:style style:name="P8" style:family="paragraph" style:parent-style-name="Text_20_body">
      <style:text-properties style:font-name="Calibri" fo:font-size="9pt" style:font-size-asian="9pt" style:font-size-complex="9pt"/>
    </style:style>
    <style:style style:name="P9" style:family="paragraph" style:parent-style-name="Text_20_body">
      <style:paragraph-properties style:snap-to-layout-grid="false"/>
      <style:text-properties style:font-name="Calibri" fo:font-size="9pt" style:font-size-asian="9pt" style:font-size-complex="9pt"/>
    </style:style>
    <style:style style:name="P10"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1"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2"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3"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4"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5" style:family="paragraph" style:parent-style-name="Text_20_body" style:list-style-name="WW8Num5">
      <style:paragraph-properties>
        <style:tab-stops>
          <style:tab-stop style:position="1.27cm"/>
        </style:tab-stops>
      </style:paragraph-properties>
      <style:text-properties style:font-name="Calibri" fo:font-size="9pt" style:font-size-asian="9pt" style:font-size-complex="9pt"/>
    </style:style>
    <style:style style:name="P16" style:family="paragraph" style:parent-style-name="Text_20_body">
      <style:text-properties fo:color="#ffffff" style:font-name="Calibri" fo:font-size="9pt" fo:font-weight="bold" style:font-size-asian="9pt" style:font-weight-asian="bold" style:font-size-complex="9pt" style:font-weight-complex="bold"/>
    </style:style>
    <style:style style:name="P17" style:family="paragraph" style:parent-style-name="Text_20_body">
      <style:paragraph-properties style:snap-to-layout-grid="false"/>
      <style:text-properties fo:color="#ffffff" style:font-name="Calibri" fo:font-size="9pt" fo:font-weight="bold" style:font-size-asian="9pt" style:font-weight-asian="bold" style:font-size-complex="9pt" style:font-weight-complex="bold"/>
    </style:style>
    <style:style style:name="P18" style:family="paragraph" style:parent-style-name="Text_20_body">
      <style:text-properties fo:color="#ffffff" style:font-name="Calibri" fo:font-size="14pt" fo:font-weight="bold" style:font-size-asian="14pt" style:font-weight-asian="bold" style:font-size-complex="14pt" style:font-weight-complex="bold"/>
    </style:style>
    <style:style style:name="P19" style:family="paragraph" style:parent-style-name="Text_20_body">
      <style:paragraph-properties fo:margin-left="0.635cm" fo:margin-right="0cm" fo:text-indent="0cm" style:auto-text-indent="false" style:snap-to-layout-grid="false"/>
      <style:text-properties style:font-name="Calibri" fo:font-size="9pt" style:font-size-asian="9pt" style:font-size-complex="9pt"/>
    </style:style>
    <style:style style:name="P20" style:family="paragraph" style:parent-style-name="Text_20_body" style:master-page-name="Standard">
      <style:paragraph-properties fo:text-align="center" style:justify-single-word="false"/>
      <style:text-properties style:font-name="Calibri" fo:font-size="10pt" fo:language="en" fo:country="US" fo:font-weight="bold" style:font-size-asian="10pt" style:language-asian="none" style:country-asian="none" style:font-weight-asian="bold" style:font-size-complex="10pt" style:font-weight-complex="bold"/>
    </style:style>
    <style:style style:name="P21" style:family="paragraph" style:parent-style-name="Header">
      <style:paragraph-properties>
        <style:tab-stops/>
      </style:paragraph-properties>
    </style:style>
    <style:style style:name="P22" style:family="paragraph" style:parent-style-name="Footer">
      <style:paragraph-properties fo:margin-left="0cm" fo:margin-right="0.635cm" fo:text-indent="0cm" style:auto-text-indent="false"/>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6pt" fo:font-weight="bold" style:font-size-asian="16pt" style:font-weight-asian="bold" style:font-size-complex="16pt" style:font-weight-complex="bold"/>
    </style:style>
    <style:style style:name="T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5" style:family="text">
      <style:text-properties style:font-name="Calibri" fo:font-size="9pt" fo:font-style="italic" style:font-size-asian="9pt" style:font-style-asian="italic" style:font-size-complex="9pt" style:font-style-complex="italic"/>
    </style:style>
    <style:style style:name="T6" style:family="text">
      <style:text-properties style:font-name="Calibri" fo:font-size="9pt" fo:font-weight="bold" style:font-size-asian="9pt" style:font-weight-asian="bold" style:font-size-complex="9pt" style:font-weight-complex="bold"/>
    </style:style>
    <style:style style:name="T7" style:family="text">
      <style:text-properties style:font-name="Calibri" fo:font-size="9pt" style:font-size-asian="9pt" style:font-size-complex="9pt"/>
    </style:style>
    <style:style style:name="T8"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212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graphics1" text:anchor-type="char" svg:x="12.488cm" svg:y="-1.27cm" svg:width="4.657cm" svg:height="1.605cm" draw:z-index="4"><draw:image xlink:href="Pictures/2000000700003BF200001477495E46C1.wmf" xlink:type="simple" xlink:show="embed" xlink:actuate="onLoad"/></draw:frame></text:p>
      <text:p text:style-name="P2">Copyright terms and the public domain in New Zealand</text:p>
      <text:p text:style-name="P1"><text:span text:style-name="T3">1 January 2011</text:span><text:span text:style-name="T3"><text:note text:id="ftn1" text:note-class="footnote"><text:note-citation>1</text:note-citation><text:note-body><text:p text:style-name="Footnote"><text:span text:style-name="T1"><text:s/></text:span><text:span text:style-name="T2">Adapted under a Creative Commons BY-NC licence from the U.S. version 2004-8 by Peter B. Hirtle, Cornell Copyright Information Center</text:span></text:p></text:note-body></text:note></text:span></text:p>
      <text:p text:style-name="P21"/>
      <text:p text:style-name="P3">Disclaimer: The contents of this guide do not constitute legal advice and DigitalNZ is not responsible for any loss or damage caused as a result of following it. For simplicity this guide may contain generalisations and you should seek advice from a suitably qualified professional about specific issues.</text:p>
      <text:p text:style-name="P21"/>
      <text:p text:style-name="P21"/>
      <table:table table:name="Table1" table:style-name="Table1">
        <table:table-column table:style-name="Table1.A"/>
        <table:table-column table:style-name="Table1.B"/>
        <table:table-column table:style-name="Table1.C"/>
        <table:table-header-rows>
          <table:table-row table:style-name="Table1.1">
            <table:table-cell table:style-name="Table1.A1" table:number-columns-spanned="3" office:value-type="string">
              <text:p text:style-name="P17"/>
              <text:p text:style-name="P18">Literary, dramatic, musical or artistic works</text:p>
              <text:p text:style-name="P16"/>
            </table:table-cell>
            <table:covered-table-cell/>
            <table:covered-table-cell/>
          </table:table-row>
          <table:table-row table:style-name="Table1.2">
            <table:table-cell table:style-name="Table1.A2" office:value-type="string">
              <text:p text:style-name="P4">Type of work</text:p>
            </table:table-cell>
            <table:table-cell table:style-name="Table1.A2" office:value-type="string">
              <text:p text:style-name="P4">Copyright term(s)</text:p>
            </table:table-cell>
            <table:table-cell table:style-name="Table1.C2" office:value-type="string">
              <text:p text:style-name="P4">What was out of copyright in New Zealand as of 1 January 2011</text:p>
            </table:table-cell>
          </table:table-row>
        </table:table-header-rows>
        <table:table-row table:style-name="Table1.2">
          <table:table-cell table:style-name="Table1.A2" office:value-type="string">
            <text:p text:style-name="P4"/>
            <text:p text:style-name="Text_20_body"><text:span text:style-name="T6">Photographs</text:span><text:span text:style-name="T7">, being anything where an image is produced by recording light or other radiation on media [</text:span><text:span text:style-name="T5">e.g. prints, negatives, scans, photocopies</text:span><text:span text:style-name="T7">], but excluding film [</text:span><text:span text:style-name="T5">see </text:span><text:span text:style-name="T4">film</text:span><text:span text:style-name="T7">]</text:span></text:p>
            <text:p text:style-name="P8"/>
          </table:table-cell>
          <table:table-cell table:style-name="Table1.A2" office:value-type="string">
            <text:p text:style-name="P9"/>
            <text:p text:style-name="P8">Until 1 January 1995, 50 years from when it was taken [1962 s8(2)]</text:p>
            <text:p text:style-name="P8"/>
            <text:p text:style-name="P8">As of 1 January 1995, 50 years after the year the author died [1994 s22(1)]</text:p>
            <text:p text:style-name="P8"/>
            <text:p text:style-name="P8"/>
            <text:p text:style-name="P8">As of 1 January 1995, if the author or the publisher is unknown, 50 years from when it was first made available to the public [1994 s22(3), 1994 s126(4)]</text:p>
            <text:p text:style-name="P8"/>
          </table:table-cell>
          <table:table-cell table:style-name="Table1.C2" office:value-type="string">
            <text:p text:style-name="P9"/>
            <text:p text:style-name="P8">All photographs (published and unpublished) taken before 1944</text:p>
            <text:p text:style-name="P8"/>
            <text:p text:style-name="P8">Photographs (published and unpublished) taken in or after 1944 where the author died in 1960 or earlier</text:p>
            <text:p text:style-name="P8"/>
            <text:p text:style-name="P8">Photographs first published between 1 January 1944 and 31 December 1960 where the author or the publisher is unknown after reasonable enquiry</text:p>
            <text:p text:style-name="P8"/>
          </table:table-cell>
        </table:table-row>
        <table:table-row table:style-name="Table1.2">
          <table:table-cell table:style-name="Table1.A2" office:value-type="string">
            <text:p text:style-name="P19"/>
            <text:p text:style-name="Text_20_body"><text:span text:style-name="T6">Literary works</text:span><text:span text:style-name="T7">, being anything written or spoken that are not dramatic or musical works, including tables, compilations [</text:span><text:span text:style-name="T5">e.g. anthologies, encyclopaedias, newspapers, magazines</text:span><text:span text:style-name="T7">] and computer programs.</text:span></text:p>
            <text:p text:style-name="P6"/>
            <text:p text:style-name="Text_20_body"><text:span text:style-name="T6">Dramatic works</text:span><text:span text:style-name="T7">, which include works of dance or mime and film scenarios or scripts</text:span></text:p>
            <text:p text:style-name="P8"/>
            <text:p text:style-name="Text_20_body"><text:span text:style-name="T6">Musical works</text:span><text:span text:style-name="T7"> [</text:span><text:span text:style-name="T5">e.g. musical scores and arrangements</text:span><text:span text:style-name="T7">], but excluding lyrics and actions to be performed with the music</text:span></text:p>
            <text:p text:style-name="P8"/>
            <text:p text:style-name="Text_20_body"><text:span text:style-name="T6">Artistic works</text:span><text:span text:style-name="T7">, being a graphic work [</text:span><text:span text:style-name="T5">e.g. a painting, drawing or rendering</text:span><text:span text:style-name="T7">], photograph [</text:span><text:span text:style-name="T5">see </text:span><text:span text:style-name="T4">photographs</text:span><text:span text:style-name="T7">], sculpture, collage, model, work of architecture or artistic craftsmanship, but excluding layout design, and regardless of artistic merit</text:span></text:p>
            <text:p text:style-name="P8"/>
            <text:p text:style-name="Text_20_body"><text:span text:style-name="T6">Computer-generated works,</text:span><text:span text:style-name="T7"> being works generated by a computer in a way that means there is no human author</text:span></text:p>
          </table:table-cell>
          <table:table-cell table:style-name="Table1.A2" office:value-type="string">
            <text:p text:style-name="P9"/>
            <text:p text:style-name="P3">Published works</text:p>
            <text:p text:style-name="P8">For works published during the life of the author, 50 years after the year the author died [1913 s6, 1962 s8, 1994 s22(1)]</text:p>
            <text:p text:style-name="P8"/>
            <text:p text:style-name="P8">If the author or the publisher is unknown, 50 years from when it was first made available to the public [1994 s22(3), 1994 s126(4)]</text:p>
            <text:p text:style-name="P8"/>
            <text:p text:style-name="P8">For works by unknown authors published before 1 January 1995, 50 years from a reasonably assumed death of author [1994 s67(1)]</text:p>
            <text:p text:style-name="P8"/>
            <text:p text:style-name="P8">For artistic works applied industrially, 25 years for works of artistic craftsmanship and 16 years for cast sculptures and patterns [1994 s75]</text:p>
            <text:p text:style-name="P8"/>
            <text:p text:style-name="P5">Applied industrially means making, for sale or hire, over 50 copies of a work in 3 dimensions, or copying a work in 3 dimensions in objects manufactured in lengths </text:p>
            <text:p text:style-name="P8"/>
            <text:p text:style-name="P8"/>
            <text:p text:style-name="P3">Posthumously published works</text:p>
            <text:p text:style-name="P8">For works published posthumously before 1 April 1963, including engravings but not other artistic works, 50 years from first publication [1994 Sch 1, s19]</text:p>
            <text:p text:style-name="P8"/>
            <text:p text:style-name="P8">For works published posthumously from 1 January 1995, 50 years after the year the author died [1994 s22(1)]</text:p>
            <text:p text:style-name="P8"/>
            <text:p text:style-name="P8">For works made and published posthumously between 1 April 1963 and 31 December 1994, the shorter of 50 years from publication or 75 years after the year the author died [1994 Sch 1 s18(2)]</text:p>
            <text:p text:style-name="P8"/>
            <text:p text:style-name="P8"/>
            <text:p text:style-name="P3">Unpublished works</text:p>
            <text:p text:style-name="P8">For unpublished works made between 1 April 1963 and 31 December 1994 where the author died in that period, 75 years after the year the author died [1994 Sch 1, s18(1)]</text:p>
            <text:p text:style-name="P8"/>
            <text:p text:style-name="P8">For unpublished works by unknown authors made before 1 January 1995, the longer of 50 years from 1 January 1995, 50 years from first publication, or 50 years from a reasonably assumed death of the author [1994 Sch 1, s17(2)(d)(ii), 1994 Sch 1, s26]</text:p>
            <text:p text:style-name="P8"/>
            <text:p text:style-name="P8">For unpublished works, other than photographs, transferred or bequeathed to Institutions by the copyright owner with conditions placed on publication, the conditions remain enforceable after the copyright expires [1994, s117]</text:p>
            <text:p text:style-name="P8"/>
            <text:p text:style-name="P8">For all other unpublished works, 50 years after the year the author died [1994 s22(1)]</text:p>
            <text:p text:style-name="P8"/>
            <text:p text:style-name="P5">These copyright terms for published, posthumously published and unpublished works do not apply to copyright held by the Crown or international organisations</text:p>
            <text:p text:style-name="P8"/>
            <text:p text:style-name="P3">Computer-generated works</text:p>
            <text:p text:style-name="P8">50 years from when it was first made [1994 s22(2)]</text:p>
            <text:p text:style-name="P8"/>
            <text:p text:style-name="P8"/>
          </table:table-cell>
          <table:table-cell table:style-name="Table1.C2" office:value-type="string">
            <text:p text:style-name="P9"/>
            <text:p text:style-name="P8"/>
            <text:p text:style-name="P8">Works published during the life of the author where the author died in 1960 or earlier</text:p>
            <text:p text:style-name="P8"/>
            <text:p text:style-name="P8">Works published in 1960 or earlier where the author or the publisher is unknown after reasonable enquiry</text:p>
            <text:p text:style-name="P8"/>
            <text:p text:style-name="P8">Works by unknown authors published before 1995, where the author is reasonably assumed to have died in 1960 or earlier</text:p>
            <text:p text:style-name="P8"/>
            <text:p text:style-name="P8">Works of artistic craftsmanship applied industrially in 1985 or earlier</text:p>
            <text:p text:style-name="P8"/>
            <text:p text:style-name="P8">Utilitarian casts and patterns applied industrially in 1994 or earlier</text:p>
            <text:p text:style-name="P8"/>
            <text:p text:style-name="P8"/>
            <text:p text:style-name="P8"/>
            <text:p text:style-name="P8"/>
            <text:p text:style-name="P8"/>
            <text:p text:style-name="P8">Works including engravings but not other artistic works, first published posthumously in 1960 or earlier</text:p>
            <text:p text:style-name="P8"/>
            <text:p text:style-name="P8">Artistic works excluding engravings first published posthumously before 1 April 1963 where the author died in 1960 or earlier</text:p>
            <text:p text:style-name="P8"/>
            <text:p text:style-name="P8">Works first published since 1 January 1995 where the author died in 1960 or earlier</text:p>
            <text:p text:style-name="P8"/>
            <text:p text:style-name="P8"/>
            <text:p text:style-name="P8"/>
            <text:p text:style-name="P8"/>
            <text:p text:style-name="P8"/>
            <text:p text:style-name="P8">Unpublished works where the author died in 1960 or earlier, except that conditions placed on publication by the copyright owner remain in place for works, other than photographs, transferred or bequeathed to Institutions</text:p>
            <text:p text:style-name="P8"/>
            <text:p text:style-name="P5">Unpublished works by unknown authors will not come out of copyright until at least 2046.</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Computer-generated works made in 1960 or earlier</text:p>
          </table:table-cell>
        </table:table-row>
      </table:table>
      <text:p text:style-name="Standard"/>
      <text:p text:style-name="Standard"/>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17"/>
              <text:p text:style-name="P18">Sound recordings and film</text:p>
              <text:p text:style-name="P16"/>
            </table:table-cell>
            <table:covered-table-cell/>
            <table:covered-table-cell/>
          </table:table-row>
          <table:table-row table:style-name="Table2.2">
            <table:table-cell table:style-name="Table2.A2" office:value-type="string">
              <text:p text:style-name="P4">Type of work</text:p>
            </table:table-cell>
            <table:table-cell table:style-name="Table2.A2" office:value-type="string">
              <text:p text:style-name="P4">Copyright term(s)</text:p>
            </table:table-cell>
            <table:table-cell table:style-name="Table2.C2" office:value-type="string">
              <text:p text:style-name="P4">What was out of copyright in New Zealand as of 1 January 2011</text:p>
            </table:table-cell>
          </table:table-row>
        </table:table-header-rows>
        <table:table-row table:style-name="Table2.2">
          <table:table-cell table:style-name="Table2.A2" office:value-type="string">
            <text:p text:style-name="P4"/>
            <text:p text:style-name="Text_20_body"><text:span text:style-name="T6">Sound recordings</text:span><text:span text:style-name="T7"> where the sound can be reproduced including the recording of a literary, dramatic, or musical work</text:span></text:p>
            <text:p text:style-name="P8"/>
            <text:p text:style-name="Text_20_body"><text:span text:style-name="T6">Film</text:span><text:span text:style-name="T7">, being any recording on a medium from which a moving image can be produced <text:s/>[</text:span><text:span text:style-name="T5">including video tape, optical or hard disk, flash media etc.</text:span><text:span text:style-name="T7">]</text:span></text:p>
          </table:table-cell>
          <table:table-cell table:style-name="Table2.A2" office:value-type="string">
            <text:p text:style-name="P9"/>
            <text:p text:style-name="P8">Until 1 January 1995, 50 years from when it was completed [1962 s13(3), s14(3)]</text:p>
            <text:p text:style-name="P8"/>
            <text:p text:style-name="P8">As of 1 January 1995, 50 years from when it was made or, if within that period it was first made available to the public, 50 years from that date, whichever is later [1994 s23(1)]</text:p>
          </table:table-cell>
          <table:table-cell table:style-name="Table2.C2" office:value-type="string">
            <text:p text:style-name="P9"/>
            <text:p text:style-name="P8">All films and sound recordings (published and unpublished) completed before 1944.</text:p>
            <text:p text:style-name="P8"/>
            <text:p text:style-name="P8">Unpublished films or sound recordings made between 1 January 1944 and 31 December 1960.</text:p>
            <text:p text:style-name="P8"/>
            <text:p text:style-name="P8">Films or sound recordings first made available to the public in New Zealand between 1 January 1944 and 31 December 1960.</text:p>
            <text:p text:style-name="P8"/>
          </table:table-cell>
        </table:table-row>
      </table:table>
      <text:p text:style-name="P21"/>
      <text:p text:style-name="P21"/>
      <table:table table:name="Table3" table:style-name="Table3">
        <table:table-column table:style-name="Table3.A"/>
        <table:table-column table:style-name="Table3.B"/>
        <table:table-column table:style-name="Table3.C"/>
        <table:table-header-rows>
          <table:table-row table:style-name="Table3.1">
            <table:table-cell table:style-name="Table3.A1" table:number-columns-spanned="3" office:value-type="string">
              <text:p text:style-name="P17"/>
              <text:p text:style-name="P18">Communication works including broadcasts</text:p>
              <text:p text:style-name="P16"/>
            </table:table-cell>
            <table:covered-table-cell/>
            <table:covered-table-cell/>
          </table:table-row>
          <table:table-row table:style-name="Table3.2">
            <table:table-cell table:style-name="Table3.A2" office:value-type="string">
              <text:p text:style-name="P4">Type of work</text:p>
            </table:table-cell>
            <table:table-cell table:style-name="Table3.A2" office:value-type="string">
              <text:p text:style-name="P4">Copyright term(s)</text:p>
            </table:table-cell>
            <table:table-cell table:style-name="Table3.C2" office:value-type="string">
              <text:p text:style-name="P4">What was out of copyright in New Zealand as of 1 January 2011</text:p>
            </table:table-cell>
          </table:table-row>
        </table:table-header-rows>
        <table:table-row table:style-name="Table3.2">
          <table:table-cell table:style-name="Table3.A2" office:value-type="string">
            <text:p text:style-name="P4"/>
            <text:p text:style-name="Text_20_body"><text:span text:style-name="T6">Communication works</text:span><text:span text:style-name="T7">, including any wireless broadcast, cable transmission or internet streaming of sounds and visual images for reception by the public</text:span></text:p>
            <text:p text:style-name="P8"/>
          </table:table-cell>
          <table:table-cell table:style-name="Table3.A2" office:value-type="string">
            <text:p text:style-name="P9"/>
            <text:p text:style-name="P8">50 years from first communication to the public after 1 April 1963 [1994 s24]</text:p>
          </table:table-cell>
          <table:table-cell table:style-name="Table3.C2" office:value-type="string">
            <text:p text:style-name="P9"/>
            <text:p text:style-name="Text_20_body"><text:span text:style-name="T7">Broadcasts from before 1 April 1963, although the recording itself may be in copyright for 50 years from when it was made [</text:span><text:span text:style-name="T5">see </text:span><text:span text:style-name="T4">sound</text:span><text:span text:style-name="T7">].</text:span></text:p>
            <text:p text:style-name="P8"/>
          </table:table-cell>
        </table:table-row>
      </table:table>
      <text:p text:style-name="Standard"/>
      <table:table table:name="Table4" table:style-name="Table4">
        <table:table-column table:style-name="Table4.A"/>
        <table:table-column table:style-name="Table4.B"/>
        <table:table-column table:style-name="Table4.C"/>
        <table:table-header-rows>
          <table:table-row table:style-name="Table4.1">
            <table:table-cell table:style-name="Table4.A1" table:number-columns-spanned="3" office:value-type="string">
              <text:p text:style-name="P17"/>
              <text:p text:style-name="P18">Typographical arrangements</text:p>
              <text:p text:style-name="P16"/>
            </table:table-cell>
            <table:covered-table-cell/>
            <table:covered-table-cell/>
          </table:table-row>
          <table:table-row table:style-name="Table4.2">
            <table:table-cell table:style-name="Table4.A2" office:value-type="string">
              <text:p text:style-name="P4">Type of work</text:p>
            </table:table-cell>
            <table:table-cell table:style-name="Table4.A2" office:value-type="string">
              <text:p text:style-name="P4">Copyright term(s)</text:p>
            </table:table-cell>
            <table:table-cell table:style-name="Table4.C2" office:value-type="string">
              <text:p text:style-name="P4">What was out of copyright in New Zealand as of 1 January 2010</text:p>
            </table:table-cell>
          </table:table-row>
        </table:table-header-rows>
        <table:table-row table:style-name="Table4.2">
          <table:table-cell table:style-name="Table4.A2" office:value-type="string">
            <text:p text:style-name="P4"/>
            <text:p text:style-name="Text_20_body"><text:span text:style-name="T6">Typographical arrangements</text:span><text:span text:style-name="T7"> of published editions, which are editions of the whole or part of one or more literary, dramatic or musical works [</text:span><text:span text:style-name="T5">regardless of whether they are in still copyright</text:span><text:span text:style-name="T7">]</text:span></text:p>
            <text:p text:style-name="P8"/>
          </table:table-cell>
          <table:table-cell table:style-name="Table4.A2" office:value-type="string">
            <text:p text:style-name="P9"/>
            <text:p text:style-name="P8">25 years from publication, including for Crown copyright works [1994 s25, s26(3)a]</text:p>
          </table:table-cell>
          <table:table-cell table:style-name="Table4.C2" office:value-type="string">
            <text:p text:style-name="P9"/>
            <text:p text:style-name="P8">Typographical arrangements made in 1985 or earlier, but not including copyright in the works themselves.</text:p>
            <text:p text:style-name="P8"/>
            <text:p text:style-name="P8">Typographical arrangements made in 1985 or earlier of out of copyright works.</text:p>
            <text:p text:style-name="P8"/>
          </table:table-cell>
        </table:table-row>
      </table:table>
      <text:p text:style-name="Standard"/>
      <table:table table:name="Table5" table:style-name="Table5">
        <table:table-column table:style-name="Table5.A"/>
        <table:table-column table:style-name="Table5.B"/>
        <table:table-column table:style-name="Table5.C"/>
        <table:table-header-rows>
          <table:table-row table:style-name="Table5.1">
            <table:table-cell table:style-name="Table5.A1" table:number-columns-spanned="3" office:value-type="string">
              <text:p text:style-name="P17"/>
              <text:p text:style-name="P18">Crown copyright</text:p>
              <text:p text:style-name="P16"/>
            </table:table-cell>
            <table:covered-table-cell/>
            <table:covered-table-cell/>
          </table:table-row>
          <table:table-row table:style-name="Table5.2">
            <table:table-cell table:style-name="Table5.A2" office:value-type="string">
              <text:p text:style-name="P4">Type of work</text:p>
            </table:table-cell>
            <table:table-cell table:style-name="Table5.A2" office:value-type="string">
              <text:p text:style-name="P4">Copyright term(s)</text:p>
            </table:table-cell>
            <table:table-cell table:style-name="Table5.C2" office:value-type="string">
              <text:p text:style-name="P4">What was out of copyright in New Zealand as of 1 January 2010</text:p>
            </table:table-cell>
          </table:table-row>
        </table:table-header-rows>
        <table:table-row table:style-name="Table5.2">
          <table:table-cell table:style-name="Table5.A2" office:value-type="string">
            <text:p text:style-name="P4"/>
            <text:p text:style-name="Text_20_body"><text:span text:style-name="T6">Crown copyright </text:span><text:span text:style-name="T7">works made by a person employed or engaged by the Crown, with the Crown being the Monarch, Minister of the Crown, a government department or an Office of Parliament, but excluding a Crown entity or State-owned enterprise</text:span></text:p>
            <text:p text:style-name="P8"/>
          </table:table-cell>
          <table:table-cell table:style-name="Table5.A2" office:value-type="string">
            <text:p text:style-name="P9"/>
            <text:p text:style-name="P8">Until 1 January 1995, 50 years from when it was made [1962 s52(3)]</text:p>
            <text:p text:style-name="P8"/>
            <text:p text:style-name="P8">As of 1 January 1995, 100 years from when it was made [1994 s26]</text:p>
          </table:table-cell>
          <table:table-cell table:style-name="Table5.C2" office:value-type="string">
            <text:p text:style-name="P9"/>
            <text:p text:style-name="P8">Crown works made before 1944. <text:s/></text:p>
            <text:p text:style-name="P8"/>
            <text:p text:style-name="P5">Crown works made in 1945 will not come out of copyright until 2046.</text:p>
          </table:table-cell>
        </table:table-row>
        <table:table-row table:style-name="Table5.2">
          <table:table-cell table:style-name="Table5.A2" office:value-type="string">
            <text:p text:style-name="P7"/>
            <text:p text:style-name="Text_20_body"><text:span text:style-name="T6">Parliamentary works</text:span><text:span text:style-name="T7"> and court judgements, meaning Bills, Acts, regulations, By-laws, Hansard debates, select committee reports, reports of commissions and inquiries, and tribunal judgements</text:span></text:p>
            <text:p text:style-name="P8"/>
          </table:table-cell>
          <table:table-cell table:style-name="Table5.A2" office:value-type="string">
            <text:p text:style-name="P9"/>
            <text:p text:style-name="P8">No copyright [1994 s27]</text:p>
          </table:table-cell>
          <table:table-cell table:style-name="Table5.C2" office:value-type="string">
            <text:p text:style-name="P9"/>
            <text:p text:style-name="P8">All works unrestricted by copyright</text:p>
          </table:table-cell>
        </table:table-row>
      </table:table>
      <text:p text:style-name="P8"/>
      <text:p text:style-name="P8">Notes:</text:p>
      <text:list text:style-name="WW8Num5">
        <text:list-item>
          <text:p text:style-name="P10">Unless otherwise stated, copyright expires at the end of the calendar year of the last year of the copyright term.</text:p>
        </text:list-item>
        <text:list-item>
          <text:p text:style-name="P10">Where a work has more than one author, death of the author relates to the last author to die.</text:p>
        </text:list-item>
        <text:list-item>
          <text:p text:style-name="P10">Published includes making available to the public and assumes the publication was an authorised act. </text:p>
        </text:list-item>
        <text:list-item>
          <text:p text:style-name="P10">Reasonable enquiry and reasonable assumptions of death need to be defendable in a court of law.</text:p>
        </text:list-item>
        <text:list-item>
          <text:p text:style-name="P10">Different terms may apply for international organisations that have one or more states as members.</text:p>
        </text:list-item>
        <text:list-item>
          <text:p text:style-name="P10">Copyright terms only apply within New Zealand. <text:s/>Works may still be in copyright in countries with different terms.</text:p>
        </text:list-item>
      </text:list>
      <text:p text:style-name="P8"/>
      <text:p text:style-name="P8"/>
      <text:p text:style-name="P8"><draw:frame draw:style-name="fr3" draw:name="graphics2" text:anchor-type="as-char" svg:width="1.676cm" svg:height="0.589cm" draw:z-index="0"><draw:image xlink:href="Pictures/10000000000000580000001F593DED1A.png" xlink:type="simple" xlink:show="embed" xlink:actuate="onLoad"/></draw:frame></text:p>
      <text:p text:style-name="Text_20_body"><text:span text:style-name="T7">This document is licensed under a Creative Commons Attribution 3.0 New Zealand licence. <text:s/>For more information about the uses of the licence visit </text:span><text:a xlink:type="simple" xlink:href="http://creativecommons.org/licenses/by/3.0/nz/"><text:span text:style-name="Internet_20_link"><text:span text:style-name="T7">http://creativecommons.org/licenses/by/3.0/nz/</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NZ" style:font-name-asian="Times New Roman" style:font-size-asian="11pt" style:font-name-complex="Arial" style:font-size-complex="11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212cm" fo:keep-with-next="always"/>
      <style:text-properties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635cm" fo:margin-bottom="0.106cm" fo:text-indent="0cm" style:auto-text-indent="false" fo:keep-with-next="always">
        <style:tab-stops>
          <style:tab-stop style:position="1.27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list-style-name="WW8Num4" style:class="text">
      <style:paragraph-properties fo:margin-left="0cm" fo:margin-right="0cm" fo:margin-top="0.423cm" fo:margin-bottom="0.106cm" fo:text-indent="0cm" style:auto-text-indent="false" fo:keep-with-next="always">
        <style:tab-stops>
          <style:tab-stop style:position="2.159cm"/>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list-style-name="WW8Num4" style:class="text">
      <style:paragraph-properties fo:margin-left="0cm" fo:margin-right="0cm" fo:margin-top="0.423cm" fo:margin-bottom="0.106cm" fo:text-indent="0cm" style:auto-text-indent="false" fo:keep-with-next="always">
        <style:tab-stops>
          <style:tab-stop style:position="3.175cm"/>
        </style:tab-stops>
      </style:paragraph-propertie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class="text">
      <style:paragraph-properties fo:keep-with-next="always"/>
    </style:style>
    <style:style style:name="Heading_20_6" style:display-name="Heading 6" style:family="paragraph" style:parent-style-name="Standard" style:next-style-name="Standard" style:class="text">
      <style:paragraph-properties fo:margin-top="0.212cm" fo:margin-bottom="0cm" fo:keep-with-next="always"/>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top="0cm" fo:margin-bottom="0.212cm" fo:keep-with-next="always"/>
      <style:text-properties style:text-underline-style="solid" style:text-underline-width="auto" style:text-underline-color="font-color"/>
    </style:style>
    <style:style style:name="Heading_20_8" style:display-name="Heading 8" style:family="paragraph" style:parent-style-name="Standard" style:next-style-name="Standard" style:list-style-name="WW8Num1" style:class="text">
      <style:paragraph-properties fo:margin-left="0cm" fo:margin-right="0cm" fo:text-indent="0cm" style:auto-text-indent="false" fo:keep-with-next="always">
        <style:tab-stops>
          <style:tab-stop style:position="1.27cm"/>
        </style:tab-stops>
      </style:paragraph-properties>
      <style:text-properties fo:color="#000000" fo:font-size="13pt" fo:language="en" fo:country="AU" fo:font-weight="bold" style:font-size-asian="13pt" style:font-weight-asian="bold" style:font-size-complex="13pt" style:font-weight-complex="bold"/>
    </style:style>
    <style:style style:name="Heading_20_9" style:display-name="Heading 9" style:family="paragraph" style:parent-style-name="Standard" style:next-style-name="Standard" style:list-style-name="WW8Num1" style:class="text">
      <style:paragraph-properties fo:margin-left="0cm" fo:margin-right="0cm" fo:text-indent="0cm" style:auto-text-indent="false" fo:keep-with-next="always">
        <style:tab-stops>
          <style:tab-stop style:position="1.27cm"/>
        </style:tab-stops>
      </style:paragraph-properties>
      <style:text-properties fo:color="#000000" fo:language="en" fo:country="AU" fo:font-weight="bold"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2z2" style:family="text">
      <style:text-properties style:font-name="Wingdings" style:font-name-complex="Times New Roman"/>
    </style:style>
    <style:style style:name="WW8Num3z0" style:family="text">
      <style:text-properties style:font-name="Symbol"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width="0.64cm"/>
      </text:outline-level-style>
      <text:outline-level-style text:level="2" style:num-suffix="." style:num-format="i">
        <style:list-level-properties text:min-label-width="1.27cm"/>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0.64cm"/>
      </text:list-level-style-number>
      <text:list-level-style-number text:level="2" style:num-suffix="." style:num-format="i">
        <style:list-level-properties text:space-before="0.005cm" text:min-label-width="0.635cm"/>
      </text:list-level-style-number>
      <text:list-level-style-number text:level="3" style:num-suffix="." style:num-format="1">
        <style:list-level-properties text:min-label-width="1.27cm"/>
      </text:list-level-style-number>
      <text:list-level-style-number text:level="4" style:num-suffix="." style:num-format="a" style:num-letter-sync="true">
        <style:list-level-properties text:min-label-width="1.27cm"/>
      </text:list-level-style-number>
      <text:list-level-style-number text:level="5" style:num-suffix="." style:num-format="a" style:num-letter-sync="true">
        <style:list-level-properties text:space-before="3.815cm" text:min-label-width="0.635cm"/>
      </text:list-level-style-number>
      <text:list-level-style-number text:level="6" style:num-suffix="." style:num-format="i">
        <style:list-level-properties text:min-label-width="5.72cm" text:min-label-distance="0.318cm" fo:text-align="end"/>
      </text:list-level-style-number>
      <text:list-level-style-number text:level="7" style:num-suffix="." style:num-format="1">
        <style:list-level-properties text:space-before="6.355cm" text:min-label-width="0.635cm"/>
      </text:list-level-style-number>
      <text:list-level-style-number text:level="8" style:num-suffix="." style:num-format="a" style:num-letter-sync="true">
        <style:list-level-properties text:space-before="7.625cm" text:min-label-width="0.635cm"/>
      </text:list-level-style-number>
      <text:list-level-style-number text:level="9" style:num-suffix="." style:num-format="i">
        <style:list-level-properties text:min-label-width="9.5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I">
        <style:list-level-properties text:min-label-width="0.64cm"/>
      </text:list-level-style-number>
      <text:list-level-style-number text:level="2" style:num-suffix="." style:num-format="i">
        <style:list-level-properties text:min-label-width="1.27cm"/>
      </text:list-level-style-number>
      <text:list-level-style-bullet text:level="3" text:style-name="WW8Num2z2" style:num-suffix="." text:bullet-char="">
        <style:list-level-properties text:space-before="3.493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fo:font-family="'Courier New'" style:font-family-generic="modern" style:font-pitch="fixed"/>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fo:font-family="'Courier New'" style:font-family-generic="modern" style:font-pitch="fixed"/>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text-properties style:font-name="Calibri" fo:font-size="9pt" style:font-size-asian="9pt" style:font-size-complex="9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51cm" fo:margin-left="2.54cm" fo:margin-right="2.54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pm1">
      <style:footer>
        <text:p text:style-name="P1"><draw:frame draw:style-name="fr1" draw:name="Frame1" text:anchor-type="paragraph" svg:y="0.002cm" fo:min-width="0cm" draw:z-index="3"><draw:text-box fo:min-height="0.37cm"><text:p text:style-name="Footer"><text:span text:style-name="T1"><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0$Win32 OpenOffice.org_project/680m5$Build-9163</meta:generator>
    <dc:title>Copyright terms and the public domain in NZ</dc:title>
    <meta:initial-creator>Digital New Zealand</meta:initial-creator>
    <meta:creation-date>2011-01-21T15:35:00</meta:creation-date>
    <dc:creator>BrownL</dc:creator>
    <dc:date>2011-01-21T15:35:00</dc:date>
    <meta:print-date>2011-01-21T15:34:00</meta:print-date>
    <dc:language>en-US</dc:language>
    <meta:editing-cycles>2</meta:editing-cycles>
    <meta:editing-duration>PT0S</meta:editing-duration>
    <meta:user-defined meta:name="Info 1"/>
    <meta:user-defined meta:name="Info 2"/>
    <meta:user-defined meta:name="Info 3"/>
    <meta:user-defined meta:name="Info 4"/>
    <meta:document-statistic meta:table-count="5" meta:image-count="2" meta:object-count="0" meta:page-count="3" meta:paragraph-count="97" meta:word-count="1508" meta:character-count="9044"/>
  </office:meta>
</office:document-meta>
</file>