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sans" svg:font-family="Lucida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016cm" fo:margin-left="-0.132cm" table:align="left" style:writing-mode="lr-tb"/>
    </style:style>
    <style:style style:name="Table1.A" style:family="table-column">
      <style:table-column-properties style:column-width="16.016cm"/>
    </style:style>
    <style:style style:name="Table1.1" style:family="table-row">
      <style:table-row-properties style:keep-together="false"/>
    </style:style>
    <style:style style:name="Table1.A1" style:family="table-cell">
      <style:table-cell-properties style:vertical-align="top" fo:padding-left="0.123cm" fo:padding-right="0.123cm" fo:padding-top="0cm" fo:padding-bottom="0cm" fo:border="0.018cm solid #000000" style:writing-mode="lr-tb"/>
    </style:style>
    <style:style style:name="Table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6.016cm" fo:margin-left="-0.132cm" table:align="left" style:writing-mode="lr-tb"/>
    </style:style>
    <style:style style:name="Table2.A" style:family="table-column">
      <style:table-column-properties style:column-width="5.203cm"/>
    </style:style>
    <style:style style:name="Table2.B" style:family="table-column">
      <style:table-column-properties style:column-width="10.813cm"/>
    </style:style>
    <style:style style:name="Table2.1" style:family="table-row">
      <style:table-row-properties style:keep-together="true"/>
    </style:style>
    <style:style style:name="Tab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23cm" fo:padding-right="0.123cm" fo:padding-top="0cm" fo:padding-bottom="0cm" fo:border="0.018cm solid #000000" style:writing-mode="lr-tb"/>
    </style:style>
    <style:style style:name="Table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6.228cm" fo:margin-left="-0.217cm" table:align="left" style:writing-mode="lr-tb"/>
    </style:style>
    <style:style style:name="Table3.A" style:family="table-column">
      <style:table-column-properties style:column-width="1.459cm"/>
    </style:style>
    <style:style style:name="Table3.B" style:family="table-column">
      <style:table-column-properties style:column-width="9.701cm"/>
    </style:style>
    <style:style style:name="Table3.C" style:family="table-column">
      <style:table-column-properties style:column-width="0.6cm"/>
    </style:style>
    <style:style style:name="Table3.E" style:family="table-column">
      <style:table-column-properties style:column-width="0.601cm"/>
    </style:style>
    <style:style style:name="Table3.F" style:family="table-column">
      <style:table-column-properties style:column-width="3.267cm"/>
    </style:style>
    <style:style style:name="Table3.1" style:family="table-row">
      <style:table-row-properties style:keep-together="fals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F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background-color="#0033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F2" style:family="table-cell">
      <style:table-cell-properties style:vertical-align="top" fo:background-color="#00336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A3" style:family="table-cell">
      <style:table-cell-properties style:vertical-align="top"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F3" style:family="table-cell">
      <style:table-cell-properties style:vertical-align="top" fo:background-color="#99cc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F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A97" style:family="table-cell">
      <style:table-cell-properties style:vertical-align="top" fo:background-color="#c0c0c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F97" style:family="table-cell">
      <style:table-cell-properties style:vertical-align="top" fo:background-color="#c0c0c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A98"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F98"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master-page-name="Standard">
      <style:text-properties fo:language="en" fo:country="GB"/>
    </style:style>
    <style:style style:name="P2" style:family="paragraph" style:parent-style-name="Standard">
      <style:text-properties fo:language="en" fo:country="GB"/>
    </style:style>
    <style:style style:name="P3" style:family="paragraph" style:parent-style-name="Standard">
      <style:text-properties fo:language="en" fo:country="US"/>
    </style:style>
    <style:style style:name="P4" style:family="paragraph" style:parent-style-name="Standard">
      <style:text-properties fo:language="en" fo:country="US" fo:font-weight="bold" style:font-weight-asian="bold" style:font-weight-complex="bold"/>
    </style:style>
    <style:style style:name="P5" style:family="paragraph" style:parent-style-name="Standard">
      <style:paragraph-properties style:snap-to-layout-grid="false"/>
      <style:text-properties fo:language="en" fo:country="GB"/>
    </style:style>
    <style:style style:name="P6" style:family="paragraph" style:parent-style-name="Standard">
      <style:paragraph-properties style:snap-to-layout-grid="false"/>
    </style:style>
    <style:style style:name="P7" style:family="paragraph" style:parent-style-name="Contents_20_2">
      <style:paragraph-properties>
        <style:tab-stops>
          <style:tab-stop style:position="15.365cm" style:type="right" style:leader-style="dotted" style:leader-text="."/>
        </style:tab-stops>
      </style:paragraph-properties>
    </style:style>
    <style:style style:name="P8" style:family="paragraph" style:parent-style-name="Contents_20_3">
      <style:paragraph-properties>
        <style:tab-stops>
          <style:tab-stop style:position="0cm"/>
          <style:tab-stop style:position="14.571cm" style:type="right" style:leader-style="dotted" style:leader-text="."/>
        </style:tab-stops>
      </style:paragraph-properties>
      <style:text-properties style:font-name="Arial" fo:language="en" fo:country="GB" style:font-name-complex="Arial"/>
    </style:style>
    <style:style style:name="P9" style:family="paragraph" style:parent-style-name="Heading_20_2">
      <style:paragraph-properties fo:break-before="page">
        <style:tab-stops>
          <style:tab-stop style:position="0.6cm"/>
        </style:tab-stops>
      </style:paragraph-properties>
    </style:style>
    <style:style style:name="P10" style:family="paragraph" style:parent-style-name="Footnote">
      <style:text-properties fo:language="en" fo:country="GB"/>
    </style:style>
    <style:style style:name="P11" style:family="paragraph" style:parent-style-name="Standard">
      <style:paragraph-properties>
        <style:tab-stops>
          <style:tab-stop style:position="0.635cm"/>
        </style:tab-stops>
      </style:paragraph-properties>
      <style:text-properties fo:language="en" fo:country="US"/>
    </style:style>
    <style:style style:name="P12" style:family="paragraph" style:parent-style-name="Standard" style:list-style-name="WW8Num18">
      <style:paragraph-properties fo:margin-left="0cm" fo:margin-right="0cm" fo:text-indent="0cm" style:auto-text-indent="false">
        <style:tab-stops/>
      </style:paragraph-properties>
    </style:style>
    <style:style style:name="P13" style:family="paragraph" style:parent-style-name="Standard" style:list-style-name="WW8Num20">
      <style:paragraph-properties fo:margin-left="0cm" fo:margin-right="0cm" fo:text-indent="0cm" style:auto-text-indent="false">
        <style:tab-stops>
          <style:tab-stop style:position="0.635cm"/>
        </style:tab-stops>
      </style:paragraph-properties>
    </style:style>
    <style:style style:name="P14" style:family="paragraph" style:parent-style-name="Heading_20_2">
      <style:paragraph-properties>
        <style:tab-stops>
          <style:tab-stop style:position="0.6cm"/>
        </style:tab-stops>
      </style:paragraph-properties>
    </style:style>
    <style:style style:name="P15" style:family="paragraph" style:parent-style-name="Standard">
      <style:text-properties fo:language="en" fo:country="GB" style:font-size-complex="10pt"/>
    </style:style>
    <style:style style:name="P16" style:family="paragraph" style:parent-style-name="Standard" style:list-style-name="WW8Num3">
      <style:paragraph-properties>
        <style:tab-stops>
          <style:tab-stop style:position="1.27cm"/>
        </style:tab-stops>
      </style:paragraph-properties>
      <style:text-properties fo:language="en" fo:country="US"/>
    </style:style>
    <style:style style:name="P17" style:family="paragraph" style:parent-style-name="Standard" style:list-style-name="WW8Num3">
      <style:paragraph-properties>
        <style:tab-stops>
          <style:tab-stop style:position="1.27cm"/>
        </style:tab-stops>
      </style:paragraph-properties>
      <style:text-properties fo:language="fr" fo:country="FR"/>
    </style:style>
    <style:style style:name="P18" style:family="paragraph" style:parent-style-name="Standard">
      <style:text-properties fo:color="#000000" fo:language="en" fo:country="US" fo:font-weight="bold" style:font-weight-asian="bold" style:font-name-complex="Arial" style:font-weight-complex="bold"/>
    </style:style>
    <style:style style:name="P19" style:family="paragraph" style:parent-style-name="Standard">
      <style:text-properties fo:color="#000000" fo:language="en" fo:country="US" style:font-name-complex="Arial"/>
    </style:style>
    <style:style style:name="P20" style:family="paragraph" style:parent-style-name="Standard">
      <style:text-properties fo:language="en" fo:country="US" style:font-name-complex="Arial"/>
    </style:style>
    <style:style style:name="P21" style:family="paragraph" style:parent-style-name="Standard">
      <style:text-properties fo:language="en" fo:country="US" fo:font-weight="bold" style:font-weight-asian="bold" style:font-name-complex="Arial"/>
    </style:style>
    <style:style style:name="P22" style:family="paragraph" style:parent-style-name="Standard">
      <style:text-properties fo:language="en" fo:country="US" style:font-name-complex="Arial" style:font-size-complex="8pt"/>
    </style:style>
    <style:style style:name="P23" style:family="paragraph" style:parent-style-name="Heading_20_3">
      <style:paragraph-properties>
        <style:tab-stops>
          <style:tab-stop style:position="1.199cm"/>
        </style:tab-stops>
      </style:paragraph-properties>
    </style:style>
    <style:style style:name="P24" style:family="paragraph" style:parent-style-name="Standard" style:list-style-name="WW8Num7">
      <style:paragraph-properties>
        <style:tab-stops>
          <style:tab-stop style:position="1.27cm"/>
        </style:tab-stops>
      </style:paragraph-properties>
      <style:text-properties fo:language="en" fo:country="US"/>
    </style:style>
    <style:style style:name="P25" style:family="paragraph" style:parent-style-name="Standard" style:list-style-name="WW8Num14">
      <style:paragraph-properties>
        <style:tab-stops>
          <style:tab-stop style:position="1.27cm"/>
        </style:tab-stops>
      </style:paragraph-properties>
      <style:text-properties fo:color="#000000" fo:language="en" fo:country="US" style:font-name-complex="Arial"/>
    </style:style>
    <style:style style:name="P26" style:family="paragraph" style:parent-style-name="Standard" style:list-style-name="WW8Num14">
      <style:paragraph-properties>
        <style:tab-stops>
          <style:tab-stop style:position="1.27cm"/>
        </style:tab-stops>
      </style:paragraph-properties>
    </style:style>
    <style:style style:name="P27" style:family="paragraph" style:parent-style-name="Standard">
      <style:text-properties fo:color="#000000" fo:language="en" fo:country="GB" style:font-name-complex="Arial"/>
    </style:style>
    <style:style style:name="P28" style:family="paragraph" style:parent-style-name="Standard">
      <style:text-properties fo:color="#000000" fo:font-style="italic" style:font-style-asian="italic" style:font-name-complex="Arial"/>
    </style:style>
    <style:style style:name="P29" style:family="paragraph" style:parent-style-name="Standard">
      <style:paragraph-properties style:snap-to-layout-grid="false"/>
      <style:text-properties fo:color="#000000" fo:language="en" fo:country="US" style:font-name-complex="Arial"/>
    </style:style>
    <style:style style:name="P30" style:family="paragraph" style:parent-style-name="Standard" style:list-style-name="WW8Num17">
      <style:paragraph-properties fo:hyphenation-ladder-count="no-limit"/>
      <style:text-properties fo:color="#000000" fo:language="en" fo:country="US" style:font-name-complex="Arial" fo:hyphenate="true" fo:hyphenation-remain-char-count="2" fo:hyphenation-push-char-count="2"/>
    </style:style>
    <style:style style:name="P31" style:family="paragraph" style:parent-style-name="Standard" style:list-style-name="WW8Num17">
      <style:paragraph-properties fo:hyphenation-ladder-count="no-limit"/>
      <style:text-properties fo:hyphenate="true" fo:hyphenation-remain-char-count="2" fo:hyphenation-push-char-count="2"/>
    </style:style>
    <style:style style:name="P32" style:family="paragraph" style:parent-style-name="Standard" style:list-style-name="WW8Num17">
      <style:paragraph-properties fo:hyphenation-ladder-count="no-limit"/>
      <style:text-properties fo:color="#000000" fo:language="en" fo:country="US" fo:hyphenate="true" fo:hyphenation-remain-char-count="2" fo:hyphenation-push-char-count="2"/>
    </style:style>
    <style:style style:name="P33" style:family="paragraph" style:parent-style-name="Standard">
      <style:text-properties fo:color="#000000" fo:language="en" fo:country="GB" fo:font-style="italic" style:font-style-asian="italic" style:font-name-complex="Arial"/>
    </style:style>
    <style:style style:name="P34" style:family="paragraph" style:parent-style-name="Standard">
      <style:paragraph-properties style:snap-to-layout-grid="false"/>
      <style:text-properties fo:color="#000000" fo:language="en" fo:country="US" fo:font-weight="bold" style:font-weight-asian="bold" style:font-name-complex="Arial"/>
    </style:style>
    <style:style style:name="P35" style:family="paragraph" style:parent-style-name="Standard">
      <style:paragraph-properties style:snap-to-layout-grid="false"/>
      <style:text-properties fo:color="#000000" fo:language="fr" fo:country="FR" style:font-name-complex="Arial"/>
    </style:style>
    <style:style style:name="P36" style:family="paragraph" style:parent-style-name="Standard">
      <style:paragraph-properties style:snap-to-layout-grid="false"/>
      <style:text-properties fo:color="#000000" fo:language="en" fo:country="GB" style:font-name-complex="Arial"/>
    </style:style>
    <style:style style:name="P37" style:family="paragraph" style:parent-style-name="Standard">
      <style:text-properties fo:color="#000000" fo:language="fr" fo:country="FR" fo:font-style="italic" style:font-style-asian="italic" style:font-name-complex="Arial"/>
    </style:style>
    <style:style style:name="P38" style:family="paragraph" style:parent-style-name="Standard">
      <style:text-properties fo:color="#000000" fo:language="en" fo:country="US"/>
    </style:style>
    <style:style style:name="P39" style:family="paragraph" style:parent-style-name="Standard" style:list-style-name="WW8Num6">
      <style:paragraph-properties>
        <style:tab-stops>
          <style:tab-stop style:position="0.9cm"/>
        </style:tab-stops>
      </style:paragraph-properties>
    </style:style>
    <style:style style:name="P40" style:family="paragraph" style:parent-style-name="Standard" style:list-style-name="WW8Num6">
      <style:paragraph-properties>
        <style:tab-stops>
          <style:tab-stop style:position="0.9cm"/>
        </style:tab-stops>
      </style:paragraph-properties>
      <style:text-properties fo:color="#000000" fo:language="en" fo:country="US"/>
    </style:style>
    <style:style style:name="P41" style:family="paragraph" style:parent-style-name="Standard" style:list-style-name="WW8Num18">
      <style:text-properties fo:language="en" fo:country="US"/>
    </style:style>
    <style:style style:name="P42" style:family="paragraph" style:parent-style-name="Standard" style:list-style-name="WW8Num18"/>
    <style:style style:name="P43" style:family="paragraph" style:parent-style-name="Standard">
      <style:text-properties fo:language="en" fo:country="US" fo:background-color="#c0c0c0"/>
    </style:style>
    <style:style style:name="P44" style:family="paragraph" style:parent-style-name="Standard">
      <style:paragraph-properties style:snap-to-layout-grid="false"/>
      <style:text-properties fo:font-size="10pt" fo:language="en" fo:country="US" fo:font-weight="bold" style:font-size-asian="10pt" style:font-weight-asian="bold"/>
    </style:style>
    <style:style style:name="P45" style:family="paragraph" style:parent-style-name="Standard">
      <style:paragraph-properties style:snap-to-layout-grid="false"/>
      <style:text-properties fo:color="#ffffff" fo:language="en" fo:country="GB"/>
    </style:style>
    <style:style style:name="P46" style:family="paragraph" style:parent-style-name="Standard">
      <style:paragraph-properties fo:text-align="center" style:justify-single-word="false" style:snap-to-layout-grid="false"/>
      <style:text-properties fo:color="#ffffff" fo:language="en" fo:country="US"/>
    </style:style>
    <style:style style:name="P47" style:family="paragraph" style:parent-style-name="Standard">
      <style:paragraph-properties style:snap-to-layout-grid="false"/>
      <style:text-properties fo:language="en" fo:country="US" fo:font-weight="bold" style:font-weight-asian="bold" style:font-weight-complex="bold"/>
    </style:style>
    <style:style style:name="P48" style:family="paragraph" style:parent-style-name="Standard">
      <style:paragraph-properties style:snap-to-layout-grid="false"/>
      <style:text-properties fo:language="en" fo:country="US"/>
    </style:style>
    <style:style style:name="P49" style:family="paragraph" style:parent-style-name="Standard">
      <style:paragraph-properties style:snap-to-layout-grid="false"/>
      <style:text-properties fo:color="#ffffff" fo:language="en" fo:country="US"/>
    </style:style>
    <style:style style:name="P50" style:family="paragraph" style:parent-style-name="Standard">
      <style:paragraph-properties style:snap-to-layout-grid="false"/>
      <style:text-properties fo:language="en" fo:country="US" fo:font-style="italic" style:font-style-asian="italic" style:font-style-complex="italic"/>
    </style:style>
    <style:style style:name="P51" style:family="paragraph" style:parent-style-name="Standard">
      <style:paragraph-properties style:snap-to-layout-grid="false"/>
      <style:text-properties fo:color="#ffffff"/>
    </style:style>
    <style:style style:name="P52" style:family="paragraph" style:parent-style-name="Standard">
      <style:paragraph-properties style:snap-to-layout-grid="false"/>
      <style:text-properties fo:language="en" fo:country="US" fo:font-weight="bold" style:font-weight-asian="bold"/>
    </style:style>
    <style:style style:name="P53" style:family="paragraph" style:parent-style-name="Standard">
      <style:paragraph-properties style:snap-to-layout-grid="false"/>
      <style:text-properties fo:color="#000000" fo:language="en" fo:country="US" style:font-style-complex="italic"/>
    </style:style>
    <style:style style:name="P54" style:family="paragraph" style:parent-style-name="Standard">
      <style:paragraph-properties style:snap-to-layout-grid="false"/>
      <style:text-properties fo:language="en" fo:country="GB" fo:font-style="italic" style:font-style-asian="italic" style:font-size-complex="11pt"/>
    </style:style>
    <style:style style:name="P55" style:family="paragraph" style:parent-style-name="Standard" style:list-style-name="WW8Num15">
      <style:paragraph-properties>
        <style:tab-stops>
          <style:tab-stop style:position="0.9cm"/>
        </style:tab-stops>
      </style:paragraph-properties>
      <style:text-properties fo:language="en" fo:country="US"/>
    </style:style>
    <style:style style:name="P56" style:family="paragraph" style:parent-style-name="Standard">
      <style:paragraph-properties style:snap-to-layout-grid="false"/>
      <style:text-properties fo:color="#000000" fo:language="en" fo:country="GB"/>
    </style:style>
    <style:style style:name="P57" style:family="paragraph" style:parent-style-name="Standard">
      <style:paragraph-properties style:snap-to-layout-grid="false"/>
      <style:text-properties fo:font-style="italic" style:font-style-asian="italic" style:font-style-complex="italic"/>
    </style:style>
    <style:style style:name="P58" style:family="paragraph" style:parent-style-name="Platte_20_tekst_20_31">
      <style:paragraph-properties style:snap-to-layout-grid="false"/>
      <style:text-properties fo:color="#000000" fo:font-style="italic" style:font-style-asian="italic" style:font-style-complex="italic"/>
    </style:style>
    <style:style style:name="P59" style:family="paragraph" style:parent-style-name="Contents_20_1">
      <style:paragraph-properties style:snap-to-layout-grid="false"/>
      <style:text-properties fo:text-transform="uppercase" fo:language="en" fo:country="GB" fo:font-style="italic" fo:font-weight="bold" style:font-style-asian="italic" style:font-weight-asian="bold" style:font-style-complex="italic" style:font-weight-complex="bold"/>
    </style:style>
    <style:style style:name="P60" style:family="paragraph" style:parent-style-name="Standard">
      <style:paragraph-properties style:snap-to-layout-grid="false"/>
      <style:text-properties fo:language="en" fo:country="GB" fo:font-style="italic" style:font-style-asian="italic" style:font-style-complex="italic"/>
    </style:style>
    <style:style style:name="P61" style:family="paragraph" style:parent-style-name="Contents_20_1">
      <style:paragraph-properties style:snap-to-layout-grid="false"/>
      <style:text-properties fo:font-style="italic" style:font-style-asian="italic" style:font-style-complex="italic"/>
    </style:style>
    <style:style style:name="P62" style:family="paragraph" style:parent-style-name="Standard">
      <style:paragraph-properties style:snap-to-layout-grid="false"/>
      <style:text-properties fo:language="en" fo:country="GB" fo:font-style="italic" fo:font-weight="bold" style:font-style-asian="italic" style:font-weight-asian="bold" style:font-style-complex="italic"/>
    </style:style>
    <style:style style:name="P63" style:family="paragraph" style:parent-style-name="Standard">
      <style:paragraph-properties style:snap-to-layout-grid="false"/>
      <style:text-properties fo:color="#003366" fo:language="en" fo:country="GB"/>
    </style:style>
    <style:style style:name="P64" style:family="paragraph" style:parent-style-name="Standard">
      <style:paragraph-properties style:snap-to-layout-grid="false"/>
      <style:text-properties fo:color="#000000" fo:language="en" fo:country="US"/>
    </style:style>
    <style:style style:name="P65" style:family="paragraph" style:parent-style-name="Standard">
      <style:paragraph-properties fo:keep-together="always" fo:keep-with-next="always" style:snap-to-layout-grid="false"/>
    </style:style>
    <style:style style:name="P66" style:family="paragraph" style:parent-style-name="Standard">
      <style:paragraph-properties fo:keep-together="always" fo:keep-with-next="always" style:snap-to-layout-grid="false"/>
      <style:text-properties fo:language="en" fo:country="US" fo:font-weight="bold" style:font-weight-asian="bold"/>
    </style:style>
    <style:style style:name="P67" style:family="paragraph" style:parent-style-name="Standard">
      <style:paragraph-properties fo:keep-together="always" fo:keep-with-next="always" style:snap-to-layout-grid="false"/>
      <style:text-properties fo:language="en" fo:country="US"/>
    </style:style>
    <style:style style:name="P68" style:family="paragraph" style:parent-style-name="Standard">
      <style:paragraph-properties fo:keep-together="always" fo:keep-with-next="always" style:snap-to-layout-grid="false"/>
      <style:text-properties fo:language="en" fo:country="GB"/>
    </style:style>
    <style:style style:name="P69" style:family="paragraph" style:parent-style-name="Standard">
      <style:paragraph-properties fo:keep-together="always" fo:keep-with-next="always" style:snap-to-layout-grid="false"/>
      <style:text-properties fo:language="en" fo:country="US" fo:font-style="italic" style:font-style-asian="italic" style:font-style-complex="italic"/>
    </style:style>
    <style:style style:name="P70" style:family="paragraph" style:parent-style-name="Standard">
      <style:paragraph-properties style:snap-to-layout-grid="false"/>
      <style:text-properties fo:color="#000000" fo:language="en" fo:country="US" fo:font-style="italic" style:font-style-asian="italic"/>
    </style:style>
    <style:style style:name="P71" style:family="paragraph" style:parent-style-name="Standard">
      <style:paragraph-properties style:snap-to-layout-grid="false"/>
      <style:text-properties fo:color="#000000" fo:language="en" fo:country="US" style:font-size-complex="10pt"/>
    </style:style>
    <style:style style:name="P72" style:family="paragraph" style:parent-style-name="Standard" style:list-style-name="WW8Num13">
      <style:paragraph-properties>
        <style:tab-stops>
          <style:tab-stop style:position="0.635cm"/>
        </style:tab-stops>
      </style:paragraph-properties>
      <style:text-properties fo:language="en" fo:country="US"/>
    </style:style>
    <style:style style:name="P73" style:family="paragraph" style:parent-style-name="Standard">
      <style:paragraph-properties style:snap-to-layout-grid="false"/>
      <style:text-properties fo:language="en" fo:country="US" fo:font-weight="bold" style:font-weight-asian="bold" style:font-name-complex="Arial" style:font-weight-complex="bold"/>
    </style:style>
    <style:style style:name="P74" style:family="paragraph" style:parent-style-name="Standard">
      <style:paragraph-properties style:snap-to-layout-grid="false"/>
      <style:text-properties fo:color="#000000" fo:language="en" fo:country="US" fo:font-style="italic" style:font-style-asian="italic" style:font-name-complex="Arial" style:font-style-complex="italic"/>
    </style:style>
    <style:style style:name="P75" style:family="paragraph" style:parent-style-name="Header">
      <style:paragraph-properties fo:margin-top="0cm" fo:margin-bottom="0cm" style:snap-to-layout-grid="false">
        <style:tab-stops/>
      </style:paragraph-properties>
      <style:text-properties fo:language="en" fo:country="US" style:font-name-complex="Arial" style:font-size-complex="12pt"/>
    </style:style>
    <style:style style:name="P76" style:family="paragraph" style:parent-style-name="Standard">
      <style:paragraph-properties style:snap-to-layout-grid="false"/>
      <style:text-properties fo:language="en" fo:country="US" fo:font-style="italic" style:font-style-asian="italic" style:font-name-complex="Arial" style:font-style-complex="italic"/>
    </style:style>
    <style:style style:name="P77" style:family="paragraph" style:parent-style-name="Header">
      <style:paragraph-properties fo:margin-top="0cm" fo:margin-bottom="0cm" style:snap-to-layout-grid="false">
        <style:tab-stops/>
      </style:paragraph-properties>
    </style:style>
    <style:style style:name="P78" style:family="paragraph" style:parent-style-name="Heading_20_2">
      <style:paragraph-properties fo:break-before="page"/>
      <style:text-properties fo:language="fr" fo:country="FR"/>
    </style:style>
    <style:style style:name="P79" style:family="paragraph" style:parent-style-name="Standard">
      <style:text-properties fo:language="fr" fo:country="FR"/>
    </style:style>
    <style:style style:name="P80" style:family="paragraph" style:parent-style-name="Standard" style:list-style-name="WW8Num10">
      <style:paragraph-properties>
        <style:tab-stops>
          <style:tab-stop style:position="1.27cm"/>
        </style:tab-stops>
      </style:paragraph-properties>
      <style:text-properties fo:language="en" fo:country="GB"/>
    </style:style>
    <style:style style:name="P81" style:family="paragraph" style:parent-style-name="Heading_20_2">
      <style:paragraph-properties fo:break-before="page"/>
    </style:style>
    <style:style style:name="P82" style:family="paragraph" style:parent-style-name="Standard">
      <style:paragraph-properties fo:keep-together="always"/>
    </style:style>
    <style:style style:name="P83" style:family="paragraph" style:parent-style-name="Heading_20_2">
      <style:paragraph-properties fo:break-before="page"/>
      <style:text-properties style:font-weight-complex="bold"/>
    </style:style>
    <style:style style:name="P84" style:family="paragraph" style:parent-style-name="Contents_20_2">
      <style:text-properties fo:letter-spacing="0.191cm"/>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style:text-position="super 58%" fo:language="en" fo:country="US"/>
    </style:style>
    <style:style style:name="T4" style:family="text">
      <style:text-properties fo:language="en" fo:country="GB"/>
    </style:style>
    <style:style style:name="T5" style:family="text" style:parent-style-name="Internet_20_link">
      <style:text-properties fo:language="en" fo:country="GB"/>
    </style:style>
    <style:style style:name="T6" style:family="text" style:parent-style-name="Footnote_20_Symbol">
      <style:text-properties fo:language="en" fo:country="US"/>
    </style:style>
    <style:style style:name="T7" style:family="text">
      <style:text-properties fo:language="en" fo:country="GB" style:font-size-complex="10pt"/>
    </style:style>
    <style:style style:name="T8" style:family="text">
      <style:text-properties fo:language="en" fo:country="US" style:font-name-complex="Arial"/>
    </style:style>
    <style:style style:name="T9" style:family="text">
      <style:text-properties fo:language="en" fo:country="US" fo:font-weight="bold" style:font-weight-asian="bold" style:font-name-complex="Arial" style:font-weight-complex="bold"/>
    </style:style>
    <style:style style:name="T10" style:family="text" style:parent-style-name="Footnote_20_Symbol">
      <style:text-properties fo:language="en" fo:country="US" fo:font-weight="bold" style:font-weight-asian="bold" style:font-name-complex="Arial" style:font-weight-complex="bold"/>
    </style:style>
    <style:style style:name="T11" style:family="text">
      <style:text-properties fo:language="en" fo:country="US" style:font-name-complex="Arial" style:font-size-complex="8pt"/>
    </style:style>
    <style:style style:name="T12" style:family="text">
      <style:text-properties fo:color="#000000" fo:language="en" fo:country="US" style:font-name-complex="Arial"/>
    </style:style>
    <style:style style:name="T13" style:family="text" style:parent-style-name="Footnote_20_Symbol">
      <style:text-properties fo:color="#000000" fo:language="en" fo:country="US" style:font-name-complex="Arial"/>
    </style:style>
    <style:style style:name="T14" style:family="text" style:parent-style-name="Footnote_20_Symbol">
      <style:text-properties fo:language="en" fo:country="GB"/>
    </style:style>
    <style:style style:name="T15" style:family="text">
      <style:text-properties fo:color="#000000" fo:language="en" fo:country="US" fo:font-weight="bold" style:font-weight-asian="bold" style:font-name-complex="Arial"/>
    </style:style>
    <style:style style:name="T16" style:family="text" style:parent-style-name="Voetnootmarkering">
      <style:text-properties fo:color="#000000" fo:language="en" fo:country="US" style:font-name-complex="Arial"/>
    </style:style>
    <style:style style:name="T17" style:family="text">
      <style:text-properties fo:color="#000000" fo:language="en" fo:country="US"/>
    </style:style>
    <style:style style:name="T18" style:family="text">
      <style:text-properties fo:color="#000000" fo:language="fr" fo:country="FR" fo:font-weight="bold" style:font-weight-asian="bold" style:font-name-complex="Arial"/>
    </style:style>
    <style:style style:name="T19" style:family="text" style:parent-style-name="Footnote_20_Symbol">
      <style:text-properties fo:color="#000000" fo:language="en" fo:country="US"/>
    </style:style>
    <style:style style:name="T20" style:family="text">
      <style:text-properties fo:font-size="10pt" fo:language="en" fo:country="US" fo:font-weight="bold" style:font-size-asian="10pt" style:font-weight-asian="bold"/>
    </style:style>
    <style:style style:name="T21" style:family="text" style:parent-style-name="Strong_20_Emphasis">
      <style:text-properties fo:language="en" fo:country="US" style:font-name-asian="Arial Unicode MS" style:font-name-complex="Arial"/>
    </style:style>
    <style:style style:name="T22" style:family="text">
      <style:text-properties fo:language="en" fo:country="US" style:font-style-complex="italic"/>
    </style:style>
    <style:style style:name="T23" style:family="text">
      <style:text-properties fo:color="#000000" fo:language="en" fo:country="US" style:font-style-complex="italic"/>
    </style:style>
    <style:style style:name="T24" style:family="text">
      <style:text-properties fo:color="#000000" fo:language="en" fo:country="US" style:font-size-complex="10pt"/>
    </style:style>
    <style:style style:name="T25" style:family="text" style:parent-style-name="HTML-code">
      <style:text-properties fo:language="en" fo:country="GB"/>
    </style:style>
    <style:style style:name="T26" style:family="text" style:parent-style-name="HTML-code">
      <style:text-properties fo:language="en" fo:country="US" fo:font-weight="bold" style:font-weight-asian="bold"/>
    </style:style>
    <style:style style:name="T27" style:family="text" style:parent-style-name="HTML-code">
      <style:text-properties fo:language="en" fo:country="GB" fo:font-weight="bold" style:font-weight-asian="bold" style:font-weight-complex="bold"/>
    </style:style>
    <style:style style:name="T28" style:family="text">
      <style:text-properties fo:language="en" fo:country="US" fo:font-weight="bold" style:font-weight-asian="bold" style:font-weight-complex="bold"/>
    </style:style>
    <style:style style:name="T29" style:family="text">
      <style:text-properties fo:font-size="8pt" fo:language="en" fo:country="GB" style:font-size-asian="8pt" style:font-size-complex="8pt"/>
    </style:style>
    <style:style style:name="T30" style:family="text" style:parent-style-name="Footnote_20_Symbol">
      <style:text-properties fo:font-size="8pt" fo:language="en" fo:country="GB" style:font-size-asian="8pt" style:font-size-complex="8pt"/>
    </style:style>
    <style:style style:name="T31" style:family="text" style:parent-style-name="HTML_20_Code">
      <style:text-properties fo:font-weight="bold" style:font-weight-asian="bold" style:font-weight-complex="bold"/>
    </style:style>
    <style:style style:name="T32" style:family="text">
      <style:text-properties fo:language="en" fo:country="US" fo:font-style="italic" style:font-style-asian="italic"/>
    </style:style>
    <style:style style:name="T33" style:family="text" style:parent-style-name="Emphasis">
      <style:text-properties fo:language="en" fo:country="US" fo:font-weight="bold" style:font-weight-asian="bold"/>
    </style:style>
    <style:style style:name="T34" style:family="text" style:parent-style-name="HTML-citaat">
      <style:text-properties fo:language="en" fo:country="US" fo:font-weight="bold" style:font-weight-asian="bold"/>
    </style:style>
    <style:style style:name="T35" style:family="text" style:parent-style-name="HTML-citaat">
      <style:text-properties fo:language="en" fo:country="US"/>
    </style:style>
    <style:style style:name="T36" style:family="text" style:parent-style-name="Emphasis">
      <style:text-properties fo:language="en" fo:country="US" fo:font-style="normal" style:font-style-asian="normal"/>
    </style:style>
    <style:style style:name="T37" style:family="text" style:parent-style-name="HTML-code">
      <style:text-properties fo:language="en" fo:country="US"/>
    </style:style>
    <style:style style:name="T38" style:family="text">
      <style:text-properties fo:language="en" fo:country="US" fo:font-style="italic" fo:font-weight="bold" style:font-style-asian="italic" style:font-weight-asian="bold" style:font-style-complex="italic"/>
    </style:style>
    <style:style style:name="T39" style:family="text">
      <style:text-properties fo:language="en" fo:country="US" fo:font-style="italic" fo:font-weight="bold" style:font-style-asian="italic" style:font-weight-asian="bold" style:font-style-complex="italic" style:font-weight-complex="bold"/>
    </style:style>
    <style:style style:name="T40" style:family="text">
      <style:text-properties fo:language="en" fo:country="US" fo:font-style="italic" style:font-style-asian="italic" style:font-name-complex="Arial" style:font-style-complex="italic"/>
    </style:style>
    <style:style style:name="T41" style:family="text" style:parent-style-name="HTML-code">
      <style:text-properties fo:language="en" fo:country="US" fo:font-style="italic" style:font-style-asian="italic" style:font-style-complex="italic"/>
    </style:style>
    <style:style style:name="T42" style:family="text">
      <style:text-properties fo:language="en" fo:country="US" fo:font-style="italic" fo:font-weight="bold" style:font-style-asian="italic" style:font-weight-asian="bold" style:font-name-complex="Arial" style:font-style-complex="italic"/>
    </style:style>
    <style:style style:name="T43" style:family="text">
      <style:text-properties fo:language="en" fo:country="GB" fo:font-style="italic" fo:font-weight="bold" style:font-style-asian="italic" style:font-weight-asian="bold" style:font-style-complex="italic"/>
    </style:style>
    <style:style style:name="T44" style:family="text" style:parent-style-name="HTML_20_Code">
      <style:text-properties fo:language="en" fo:country="GB"/>
    </style:style>
    <style:style style:name="T45" style:family="text" style:parent-style-name="Emphasis">
      <style:text-properties fo:language="en" fo:country="US"/>
    </style:style>
    <style:style style:name="T46" style:family="text">
      <style:text-properties fo:language="en" fo:country="US" fo:font-style="italic" style:font-style-asian="italic" style:font-style-complex="italic"/>
    </style:style>
    <style:style style:name="T47" style:family="text">
      <style:text-properties style:text-position="super 58%" fo:language="en" fo:country="GB"/>
    </style:style>
    <style:style style:name="T48" style:family="text">
      <style:text-properties fo:language="fr" fo:country="FR" style:font-weight-complex="bold"/>
    </style:style>
    <style:style style:name="T49" style:family="text">
      <style:text-properties style:text-position="super 58%" fo:language="fr" fo:country="FR" style:font-weight-complex="bold"/>
    </style:style>
    <style:style style:name="T50" style:family="text" style:parent-style-name="Internet_20_link">
      <style:text-properties fo:language="fr" fo:country="FR"/>
    </style:style>
    <style:style style:name="Sect1" style:family="section">
      <style:section-properties style:editable="false">
        <style:columns fo:column-count="0" fo:column-gap="0cm"/>
      </style:section-properties>
    </style:style>
    <style:style style:name="Sect2"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Kop1_20_zonder_20_inhoudsopgave">Normative document Web Guidelines</text:p>
      <text:p text:style-name="Onderkop_20_titelblad">Guidelines for evaluation and sampling<text:line-break/>for Quality Mark drempelvrij.nl</text:p>
      <text:p text:style-name="P2"/>
      <text:p text:style-name="P3"/>
      <text:p text:style-name="P3"/>
      <text:p text:style-name="P3"/>
      <text:p text:style-name="P3"/>
      <text:p text:style-name="P3"/>
      <text:p text:style-name="Standard"><text:span text:style-name="T1">Version </text:span><text:span text:style-name="T2">1.0 </text:span><text:span text:style-name="T1">July 20</text:span><text:span text:style-name="T3">th</text:span><text:span text:style-name="T1"> 2007</text:span></text:p>
      <text:p text:style-name="P3"/>
      <text:p text:style-name="P3"/>
      <text:p text:style-name="P4">Status of this document, contact information</text:p>
      <text:p text:style-name="P4"/>
      <text:p text:style-name="Standard"><text:span text:style-name="T1">July 20</text:span><text:span text:style-name="T3">th</text:span><text:span text:style-name="T1"> 2007 this document is accepted by the Board of the Foundation Quality Mark <text:tab/><text:tab/><text:tab/>drempelvrij.nl</text:span></text:p>
      <text:p text:style-name="P5"/>
      <text:p text:style-name="P6"><text:span text:style-name="T4">Authors: Eric Velleman (Bartiméus Accessibility)<text:line-break/><text:tab/> <text:s text:c="2"/>Stephen Hay (Cinnamon Interactive)<text:line-break/><text:tab/> <text:s text:c="2"/>Raph de Rooij (ICTU/Overheid heeft Antwoord©)</text:span></text:p>
      <text:p text:style-name="P4"/>
      <text:p text:style-name="P3"/>
      <text:p text:style-name="P2"/>
      <text:p text:style-name="P2"/>
      <text:p text:style-name="Standard"><text:span text:style-name="T1">Please send comments about this document to: </text:span><text:a xlink:type="simple" xlink:href="mailto:normdocument@drempelvrij.nl"><text:span text:style-name="T5">normdocument@drempelvrij.nl</text:span></text:a></text:p>
      <text:p text:style-name="P2">Telephone: +31 (0)30 239 8270</text:p>
      <text:p text:style-name="P2"/>
      <text:p text:style-name="Standard"><text:span text:style-name="T1">The guidelines used in this document are taken directly from the Web Guidelines of the Dutch Government</text:span><text:span text:style-name="T6"><text:note text:id="ftn1" text:note-class="footnote"><text:note-citation>1</text:note-citation><text:note-body><text:p text:style-name="Footnote"><text:span text:style-name="T4"><text:s/>http://webrichtlijnen.overheid.nl</text:span></text:p></text:note-body></text:note></text:span><text:span text:style-name="T1"> and the W3C Web Content Accessibility Guidelines 1.0 priority 1 &amp; 2. Copyright W3C: Appendix B provides the W3C document license for the referenced W3C work in this document <text:s/>- Please read the foreword.</text:span></text:p>
      <text:p text:style-name="P3"/>
      <text:p text:style-name="Standard"><text:span text:style-name="T4">See Appendix A for the document license.</text:span></text:p>
      <text:p text:style-name="Standard"><text:span text:style-name="T4">See Appendix B for the W3C document license regarding guidelines and checkpoints from the Web Content Accessibility Guidelines.</text:span></text:p>
      <text:p text:style-name="P2"/>
      <text:p text:style-name="P3">Keywords: Web Guidelines, Webrichtlijnen, Web Accessibility, drempelvrij.nl, normative document, Web Content Accessibility Guidelines, WCAG, Certification, Label, Mark, eAccessibility.</text:p>
      <text:p text:style-name="Kop_20_2_20_zonder_20_inhoudsopgave">Table of contents</text:p>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7"><text:a xlink:type="simple" xlink:href="#1.1.Foreword|outline">1 Foreword<text:tab/>3</text:a></text:p>
          <text:p text:style-name="P7"><text:a xlink:type="simple" xlink:href="#1.2.Scope|outline">2 Scope<text:tab/>4</text:a></text:p>
          <text:p text:style-name="P7"><text:a xlink:type="simple" xlink:href="#1.3.References|outline">3 References<text:tab/>4</text:a></text:p>
          <text:p text:style-name="P7"><text:a xlink:type="simple" xlink:href="#1.4.General terms and definitions|outline">4 General terms and definitions<text:tab/>5</text:a></text:p>
          <text:p text:style-name="P7"><text:a xlink:type="simple" xlink:href="#1.5.General considerations|outline">5 General considerations<text:tab/>6</text:a></text:p>
          <text:p text:style-name="P7"><text:a xlink:type="simple" xlink:href="#1.6.Checklist|outline">6 Checklist<text:tab/>11</text:a></text:p>
          <text:p text:style-name="P7"><text:a xlink:type="simple" xlink:href="#1.6.Appendix A: Document license|outline"><text:s/>Appendix A: Document license<text:tab/>26</text:a></text:p>
          <text:p text:style-name="P7"><text:a xlink:type="simple" xlink:href="#1.6.Appendix B: W3C® Document license |outline"><text:s/>Appendix B: W3C® Document license <text:tab/>28</text:a></text:p>
          <text:p text:style-name="P7"><text:a xlink:type="simple" xlink:href="#1.6.Appendix C: WCAG checkpoints regarding tables and frames|outline"><text:s/>Appendix C: WCAG checkpoints regarding tables and frames<text:tab/>30</text:a></text:p>
        </text:index-body>
      </text:table-of-content>
      <text:section text:style-name="Sect2" text:name="Section2">
        <text:p text:style-name="P8"/>
        <text:h text:style-name="P9" text:outline-level="2">Foreword</text:h>
        <text:p text:style-name="Standard"><text:span text:style-name="T1">This document offers </text:span><text:span text:style-name="T2">caesura and guidance on the sampling </text:span><text:span text:style-name="T1">with regard to the Normative document Web Guidelines</text:span><text:span text:style-name="T6"><text:note text:id="ftn2" text:note-class="footnote"><text:note-citation>2</text:note-citation><text:note-body><text:p text:style-name="Footnote"><text:span text:style-name="T4"><text:s/>For the Quality Mark drempelvrij.nl. The normative document Web Guidelines can be found at: </text:span></text:p><text:p text:style-name="P10"><text:tab/> <text:s/>http://www.drempelvrij.nl</text:p></text:note-body></text:note></text:span><text:span text:style-name="T1">. The conformance margin in this document only applies to the Quality Mark drempelvrij.nl. The objective of this document is to provide better and/or objective measurability for the Web Guidelines. The aim of the Web Guidelines is to increase the quality of websites, including accessibility. With regard to the accessibility aspect, The Web Guidelines offer a harmonized interpretation of W3C's Web Content Accessibility Guidelines version 1.0, priority 1 and 2 in a separate document called Normative document Web Guidelines. Please note that the Web Guidelines may exceed the requirements as set forth in WCAG 1.0. If this is applicable, it is clearly indicated in the normative document Web Guidelines.</text:span></text:p>
        <text:p text:style-name="P3"/>
        <text:p text:style-name="P3">The document is for use by web designers, evaluators and developers. This is achieved by delivering checkpoint by checkpoint guidance, caesura and an overall sampling plan. </text:p>
        <text:p text:style-name="P2"/>
        <text:p text:style-name="P3">The Web Guidelines can be used as a procurement tool for website owners. They should not only lead to better accessibility, but also to better quality and sustainability of a website and therefore have a positive effect on the total cost of ownership.</text:p>
        <text:p text:style-name="P2"/>
        <text:p text:style-name="Standard"><text:span text:style-name="T1">An online tool for automated evaluation of a portion of the Web Guidelines is available on the Web Guidelines website</text:span><text:span text:style-name="T6"><text:note text:id="ftn3" text:note-class="footnote"><text:note-citation>3</text:note-citation><text:note-body><text:p text:style-name="Footnote"><text:span text:style-name="T4"><text:s/>http://webrichtlijnen.overheid.nl/toets/</text:span></text:p></text:note-body></text:note></text:span><text:span text:style-name="T1">. Not all Web Guidelines can be tested reliably through a fully automated procedure. Evaluation of the remaining Web Guidelines is only possible through manual inspection. Such inspection should be conducted by qualified parties. These parties should use the normative document in their evaluations. The Web Guidelines aim for full coverage of priority 1 and 2 checkpoints of WCAG 1.0. </text:span></text:p>
        <text:p text:style-name="P3"/>
        <text:p text:style-name="Standard"><text:span text:style-name="T1">This document is based on best practices in the Netherlands and involves stakeholders, including users of websites and professionals who develop, design, maintain and/or evaluate web content. </text:span></text:p>
        <text:p text:style-name="P3"/>
        <text:p text:style-name="P11">Parties that have helped in the making of this document or have served as an observer or reviewer:</text:p>
        <text:list text:style-name="WW8Num18">
          <text:list-item>
            <text:p text:style-name="P12"><text:span text:style-name="T1">Gerrit Berkouwer (Ministerie van VWS - Ministry of Health, Welfare and Sport); Gerard Copinga (Stichting Bartiméus Accessibility - Bartiméus Accessibility Foundation); Don Crowley (Cinnamon Interactive); Ferry den Dopper (XS Check); Paul Francissen (</text:span><text:span text:style-name="T4">Overheid heeft Antwoord©)</text:span><text:span text:style-name="T1">; Marijke van Grafhorst (Stichting Waarmerk drempelvrij.nl - Foundation Quality Mark drempelvrij.nl); Yvette Hoitink (Nationaal Archief – National Archives); Roel van Houten (Viziris - Federation for the Interests of the Visually Impaired and the Blind); Gerard Kruijff (Qualityhouse); Colin Meerveld (Stichting Bartiméus Accessibility - Bartiméus Accessibility Foundation); Matt Poelmans (Stichting Waarmerk drempelvrij.nl - Foundation Quality Mark drempelvrij.nl) Jan Sjoerd Poorta (Stichting Bartiméus Accessibility -Bartiméus Accessibility Foundation); Imke Vrijling (Ministerie van BZK - Ministry of the Interior and Kingdom Relations); Koen Willems; </text:span></text:p>
          </text:list-item>
        </text:list>
        <text:list text:style-name="WW8Num20">
          <text:list-item>
            <text:p text:style-name="P13"><text:span text:style-name="T1">De Nederlandse Thuiswinkel Organisatie - The Dutch Home Shopping organization; VNO-NCW -Confederation of Dutch Industry and Employers; also on behalf of MKB -Small and Medium Enterprices; EPN/Platform voor Informatiesamenleving – Platform for Information society; ICT-office; Ministerie van Binnenlandse Zaken en Koninkrijkrelaties -Ministry of the Interior and Kingdom Relations; Ministerie van Volksgezondheid Welzijn en Sport - Ministry of Health, Welfare and Sport; Stichting Bartiméus Accessibility - Bartiméus Accessibility Foundation; Chronisch zieken en Gehandicapten Raad - Dutch Council of the Chronically Ill and the Disabled; ;FvO - Federation of organizations of people with intellectual disabilities and their parents; Seniorweb; Viziris - Federation for the Interests of the Visually Impaired and the Blind.</text:span></text:p>
          </text:list-item>
        </text:list>
        <text:p text:style-name="P11"/>
        <text:p text:style-name="Standard"><text:span text:style-name="T1">Part of the materials presented in this document are annotations of W3C documents. In particular, this document is based on all WCAG 1.0 guidelines and priority 1 and 2 checkpoints. More information per checkpoint is available in the normative document Web Guidelines.</text:span></text:p>
        <text:p text:style-name="P3"/>
        <text:p text:style-name="Standard"><text:span text:style-name="T1">According to the Intellectual Rights FAQ from W3C</text:span><text:span text:style-name="T6"><text:note text:id="ftn4" text:note-class="footnote"><text:note-citation>4</text:note-citation><text:note-body><text:p text:style-name="Footnote"><text:span text:style-name="T4"><text:s/></text:span><text:span text:style-name="T1">http://www.w3.org/Consortium/Legal/IPR-FAQ-20000620</text:span></text:p></text:note-body></text:note></text:span><text:span text:style-name="T1">, the use of W3C guidelines falls under an annotation “... that does not require the copying and modification of the document being annotated.”</text:span><text:span text:style-name="T6"><text:note text:id="ftn5" text:note-class="footnote"><text:note-citation>5</text:note-citation><text:note-body><text:p text:style-name="Footnote"><text:span text:style-name="T4"><text:s/></text:span><text:span text:style-name="T1">http://www.w3.org/Consortium/Legal/IPR-FAQ-20000620#annotate</text:span></text:p></text:note-body></text:note></text:span><text:span text:style-name="T1"> Therefore, all references to guidelines and checkpoints are quoted as such in the normative document Web Guidelines, there, also the URL to the original document is included. W3C is not responsible for any content of this document, including but not limited to the content not found at the original URL. The annotations in this document are non-normative. Please read Appendix B for the W3C document license information and Appendix A for the document license for this document.</text:span></text:p>
        <text:p text:style-name="P3"/>
        <text:p text:style-name="P3"/>
        <text:h text:style-name="P14" text:outline-level="2">Scope</text:h>
        <text:p text:style-name="Standard"><text:span text:style-name="T1">This document was produced by the drempelvrij.nl Foundation (Stichting Waarmerk drempelvrij.nl) and is intended as a foundation for a web quality mark. It constitutes a normative document providing </text:span><text:span text:style-name="T4">caesura and guidance on the sampling of websites for users using the normative document Web Guidelines for drempelvrij.nl.</text:span></text:p>
        <text:p text:style-name="P3"/>
        <text:p text:style-name="P3">This document applies to all web content and web-based products intended for all intents and purposes, including search engines, browsers (and operating systems) with adequate standards support and assistive technologies, such as braille displays for the blind.</text:p>
        <text:p text:style-name="P3"/>
        <text:p text:style-name="Standard"><text:span text:style-name="T1">This document was commissioned by the Dutch Ministry of the Interior and Kingdom Relations and has been approved by the Dutch ‘Norm committee drempelvrij.nl’, consisting of members representing all stakeholders in the Netherlands and set by the board of the drempelvrij.nl foundation. The last approved version of this document can be found at: </text:span><text:a xlink:type="simple" xlink:href="http://www.drempelvrij.nl/"><text:span text:style-name="T5">www.drempelvrij.nl</text:span></text:a><text:span text:style-name="T7">.</text:span></text:p>
        <text:p text:style-name="P15"/>
        <text:p text:style-name="P15">More about the relation of the Web Guidelines to WCAG can be found in the normative document Web Guidelines, which is related to this document.</text:p>
        <text:p text:style-name="P3"/>
        <text:h text:style-name="P14" text:outline-level="2">References</text:h>
        <text:p text:style-name="P3">The following referenced documents are indispensable for the application of this document. For dated references, only the cited edition applies. For undated references, the latest edition of the referenced document (including any amendments) applies: </text:p>
        <text:list text:style-name="WW8Num3">
          <text:list-item>
            <text:p text:style-name="P16">Normative document Web Guidelines for drempelvrij.nl (May, 2007 version 1)</text:p>
          </text:list-item>
          <text:list-item>
            <text:p text:style-name="P16">http://www.w3.org/TR/WCAG10/</text:p>
          </text:list-item>
          <text:list-item>
            <text:p text:style-name="P16">http://www.w3.org/TR/WCAG10/full-checklist.html</text:p>
          </text:list-item>
          <text:list-item>
            <text:p text:style-name="P16">http://www.w3.org/TR/AERT</text:p>
          </text:list-item>
          <text:list-item>
            <text:p text:style-name="P17">http://www.w3.org/WAI/eval/ (June 2003 version)</text:p>
          </text:list-item>
          <text:list-item>
            <text:p text:style-name="P17">http://webrichtlijnen.overheid.nl (version 1.2)</text:p>
          </text:list-item>
          <text:list-item>
            <text:p text:style-name="P16">http://www.cen.eu/BOSS/supporting/reference+documents/cclcgd006.pdf <text:s/>(Cen/Cenelec Guide 6)<text:line-break/></text:p>
          </text:list-item>
        </text:list>
        <text:p text:style-name="P3"/>
        <text:h text:style-name="P14" text:outline-level="2">General terms and definitions</text:h>
        <text:p text:style-name="P3">Most definitions have been added to the checkpoints to which they apply. This further clarifies the document while reading. In general, for the purpose of this document, the following terms and definitions can be defined in general:</text:p>
        <text:p text:style-name="P4"/>
        <text:p text:style-name="P18">Key scenario: </text:p>
        <text:p text:style-name="P19">Key scenarios describe a series of succeeding steps, necessary for a visitor or a user of a website, to follow a complete transaction or interaction path on a website. <text:s/>Key scenarios include a starting point, necessary intermediate steps and a concrete end result (that makes the intermediate steps necessary). In the case of an inspection, the inspector determines the possible key scenarios of a website that will be included into the scope. Preceding the inspection, the owner of the website can disclose key scenarios to the inspection organization.</text:p>
        <text:p text:style-name="P2"/>
        <text:p text:style-name="P18">Perception and function: </text:p>
        <text:p text:style-name="P19">The appearance and function of a website's user interface and design. The term focuses on the graphical user interface (GUI), the general design and the navigation of the website. Look and feel includes the icons used to represent certain functions such as opening and closing pages, interaction elements used to navigate the website and the pages, changing the size and position of windows as well as the appearance and operation of menus;</text:p>
        <text:p text:style-name="P4"/>
        <text:p text:style-name="P4">W3C: </text:p>
        <text:p text:style-name="P3">The World Wide Web Consortium (W3C) is a consortium that provides internationally accepted standards for the Web in the form of recommendations. </text:p>
        <text:p text:style-name="P3">More information can be found at: www.w3.org;</text:p>
        <text:p text:style-name="P4"/>
        <text:p text:style-name="P4">WAI: </text:p>
        <text:p text:style-name="P3">The Web Accessibility Initiative is part of the W3C and responsible for accessibility of the W3C recommendations. More information about WAI can be found at www.w3.org/WAI/;</text:p>
        <text:p text:style-name="P3"/>
        <text:p text:style-name="P4">WCAG: </text:p>
        <text:p text:style-name="P3">The Web Content Accessibility Guidelines provide guidelines for the accessibility of web content for people with disabilities. Version 1.0 was produced in 1999;</text:p>
        <text:p text:style-name="P20"/>
        <text:p text:style-name="P21">Web Guidelines</text:p>
        <text:p text:style-name="Standard"><text:span text:style-name="T8">The Web Guidelines are a model for web interface quality based on common web standards, including W3C's accessibility guidelines. Primary objective was improvement of the procurement by government organizations in the Netherlands. This was achieved by providing a comprehensive reference, in combination with tooling to support the procurement process. The latest version of the normative document webguidelines, related to this document, can be found at www.drempelvrij.nl.</text:span></text:p>
        <text:p text:style-name="P20"/>
        <text:p text:style-name="Standard"><text:span text:style-name="T9">Website</text:span><text:span text:style-name="T10"><text:note text:id="ftn6" text:note-class="footnote"><text:note-citation>6</text:note-citation><text:note-body><text:p text:style-name="Footnote"><text:span text:style-name="T4"><text:s/>Definition from: </text:span><text:span text:style-name="T11">ISO/DIS 9241-151: Ergonomics of human-system interaction - Part 151: Guidance on World Wide Web user interfaces</text:span></text:p></text:note-body></text:note></text:span><text:span text:style-name="T8">: </text:span></text:p>
        <text:p text:style-name="P22">Coherent collection of interlinked Web resources (for example, Webpages or Webservices) that is located on one or several computers connected to the Internet, and that can usually be accessed through the same domain specification part of a URL.</text:p>
        <text:p text:style-name="P2"/>
        <text:p text:style-name="P19"/>
        <text:p text:style-name="P2"/>
        <text:h text:style-name="P14" text:outline-level="2">General considerations</text:h>
        <text:list text:style-name="WW8Num5">
          <text:list-item>
            <text:list>
              <text:list-item>
                <text:list>
                  <text:list-item>
                    <text:p text:style-name="P23">Target group</text:p>
                  </text:list-item>
                </text:list>
              </text:list-item>
            </text:list>
          </text:list-item>
        </text:list>
        <text:p text:style-name="P3">The primary target audience for this normative document consists of professional evaluators of websites. </text:p>
        <text:p text:style-name="P3"/>
        <text:p text:style-name="P3">The secondary target audience is defined as policy makers and managers who want to use the Web Guidelines as a basis for procurement.</text:p>
        <text:p text:style-name="P3"/>
        <text:p text:style-name="P3">The tertiary target audience is defined as web designers and developers who want to validate their websites against a quality model. </text:p>
        <text:list text:style-name="WW8Num5" text:continue-numbering="true">
          <text:list-item>
            <text:list text:continue-numbering="true">
              <text:list-item>
                <text:list text:continue-numbering="true">
                  <text:list-item>
                    <text:p text:style-name="P23">Scope</text:p>
                  </text:list-item>
                </text:list>
              </text:list-item>
            </text:list>
          </text:list-item>
        </text:list>
        <text:p text:style-name="P3">The scope of a site is usually delimited by three factors: </text:p>
        <text:list text:style-name="WW8Num7">
          <text:list-item>
            <text:p text:style-name="P24">Base URL;</text:p>
          </text:list-item>
          <text:list-item>
            <text:p text:style-name="P24">Perception and function;</text:p>
          </text:list-item>
          <text:list-item>
            <text:p text:style-name="P24">Key scenarios of the website.</text:p>
          </text:list-item>
        </text:list>
        <text:p text:style-name="P3"/>
        <text:p text:style-name="P3">URL: All pages of a specific base URL that have the same perception and function fall within the scope of the inspection. This includes subdomain names like foo.domainname.com. If specific subdomains or subdomain areas are excluded from the inspection, these must be explicitly disclosed to the public. Exclusion of sections of a website from the scope is not permissible if these sections form part of a key scenario.</text:p>
        <text:p text:style-name="P3"/>
        <text:p text:style-name="P3">Key scenarios: If a site has a key scenario, the pages of the scenario will be added to the scope, including pages that have a different perception and function. If key scenarios include pages on other URL's, these parts fall outside the scope of the inspection, rendering the result non-conformant.</text:p>
        <text:p text:style-name="P3"/>
        <text:p text:style-name="P3">Sometimes, sites can contain sections which do not necessarily fall within the scope of the inspection sample and are not part of a key scenario.</text:p>
        <text:p text:style-name="P3">Example: If pages within a URL have a clearly different perception and function and are not part of a key scenario, the pages are considered to be outside the scope.</text:p>
        <text:p text:style-name="P3"/>
        <text:list text:style-name="WW8Num5" text:continue-numbering="true">
          <text:list-item>
            <text:list text:continue-numbering="true">
              <text:list-item>
                <text:list text:continue-numbering="true">
                  <text:list-item>
                    <text:p text:style-name="P23">Sampling</text:p>
                  </text:list-item>
                </text:list>
              </text:list-item>
            </text:list>
          </text:list-item>
        </text:list>
        <text:p text:style-name="P3"/>
        <text:list text:style-name="WW8Num14">
          <text:list-item>
            <text:p text:style-name="P25">Identify and disclose the scope of the site to be evaluated;</text:p>
          </text:list-item>
          <text:list-item>
            <text:p text:style-name="P26"><text:span text:style-name="T12">If possible, identify the number of pages</text:span><text:bookmark-start text:name="_Ref65507730"/><text:span text:style-name="T12"> </text:span><text:bookmark-end text:name="_Ref65507730"/><text:span text:style-name="T13"><text:note text:id="ftn7" text:note-class="footnote"><text:note-citation>7</text:note-citation><text:note-body><text:p text:style-name="Footnote"><text:span text:style-name="T4"><text:s/>Determine the number of pages: exclude identical pages as can be found in agenda's, news items, database listings etcetera, all having the same structure and with no or only very small changes in the content. Example: in the case of news items containing only a header, a small portion of text and no images or further interaction, randomly sampling two pages will do. In the example of the domain names of all dotcom domains with their owner information, where only the name and the telephone number changes, one page will do.</text:span></text:p></text:note-body></text:note></text:span><text:span text:style-name="T12">) of the site;</text:span></text:p>
          </text:list-item>
          <text:list-item>
            <text:p text:style-name="P25">Identify the targeted conformance level for the evaluation (priority 1, 2 or Web Guidelines).</text:p>
          </text:list-item>
        </text:list>
        <text:p text:style-name="Heading_20_4">Choice of pages</text:p>
        <text:p text:style-name="Standard"><text:span text:style-name="T1">Since it is generally not</text:span><text:span text:style-name="T4"> practical to test all pages of a site (from within the scope) against all evaluation criteria using the current guidelines, a subset or “sample” of pages is identified. </text:span><text:span text:style-name="T1">The pages are sampled from within the scope. For the typical site no more than two key scenarios will be defined (if applicable). </text:span></text:p>
        <text:p text:style-name="P3"/>
        <text:p text:style-name="Standard"><text:span text:style-name="T1">If the sample becomes larger due to a larger site, the number of pages for the inspection will increase for every 1000 pages as indicated in the table below. Pages cannot be checked twice. <text:s/></text:span><text:span text:style-name="T4">The pages to sample should include a Core Resource List supplemented with a selection of arbitrary resources</text:span><text:span text:style-name="T14"><text:note text:id="ftn8" text:note-class="footnote"><text:note-citation>8</text:note-citation><text:note-body><text:p text:style-name="Footnote"><text:span text:style-name="T4"><text:s/>In conformance with the Unified Web Evaluation Methodology version 1.1. Source: www.wabcluster.org/uwem</text:span></text:p></text:note-body></text:note></text:span><text:span text:style-name="T4">. The arbitrary resources are called the Sampled Resource List. </text:span></text:p>
        <text:p text:style-name="P2"/>
        <text:p text:style-name="Heading_20_4">The Core Resource List</text:p>
        <text:p text:style-name="P27">The requirement is that the Core Resource List as a whole should collectively address all the applicable sampling objectives. Any given page should appear only once in the Core Resource List. </text:p>
        <text:p text:style-name="P3"/>
        <text:p text:style-name="P3"/>
        <text:p text:style-name="P28">Table 1. Core Resource List</text:p>
        <text:p text:style-name="P27"/>
        <table:table table:name="Table1" table:style-name="Table1">
          <table:table-column table:style-name="Table1.A"/>
          <table:table-row table:style-name="Table1.1">
            <table:table-cell table:style-name="Table1.A1" office:value-type="string">
              <text:p text:style-name="P6"><text:span text:style-name="T15">Steps </text:span><text:span text:style-name="T12">(in random order)</text:span></text:p>
            </table:table-cell>
          </table:table-row>
          <table:table-row table:style-name="Table1.1">
            <table:table-cell table:style-name="Table1.A2" office:value-type="string">
              <text:p text:style-name="P6"><text:span text:style-name="T12">1. Choose the Entry page of the website</text:span><text:span text:style-name="T16"><text:note text:id="ftn9" text:note-class="footnote"><text:note-citation>9</text:note-citation><text:note-body><text:p text:style-name="Footnote"><text:span text:style-name="T4"><text:s/>UWEM 1.1 defines this as</text:span><text:span text:style-name="T12"> the resource identified by a URL consisting only of a HTTP protocol component followed by the host name. The mapping from this URL to the Home resource may rely on server side redirection. This resource is required to be present on the site (though it may be differently named).</text:span></text:p></text:note-body></text:note></text:span><text:span text:style-name="T12">, </text:span></text:p>
              <text:p text:style-name="P19">If different, also choose the first real index page (with navigation 'menu' of the site). </text:p>
            </table:table-cell>
          </table:table-row>
          <table:table-row table:style-name="Table1.1">
            <table:table-cell table:style-name="Table1.A2" office:value-type="string">
              <text:p text:style-name="P29">2. Choose the “Contact” page (if any)</text:p>
            </table:table-cell>
          </table:table-row>
          <table:table-row table:style-name="Table1.1">
            <table:table-cell table:style-name="Table1.A2" office:value-type="string">
              <text:p text:style-name="P29">3. Choose the generic “Help” page (if any)</text:p>
            </table:table-cell>
          </table:table-row>
          <table:table-row table:style-name="Table1.1">
            <table:table-cell table:style-name="Table1.A2" office:value-type="string">
              <text:p text:style-name="P29">4. Choose the “Sitemap” page (if any)</text:p>
            </table:table-cell>
          </table:table-row>
          <table:table-row table:style-name="Table1.1">
            <table:table-cell table:style-name="Table1.A2" office:value-type="string">
              <text:p text:style-name="P6"><text:span text:style-name="T12">5. Choose the “Primary Site Search" service (if any). This shall include at least one resource where a search can be initiated and at least one resource showing the results from a sample search</text:span></text:p>
            </table:table-cell>
          </table:table-row>
          <table:table-row table:style-name="Table1.1">
            <table:table-cell table:style-name="Table1.A2" office:value-type="string">
              <text:p text:style-name="P29">6. If identifiable, choose the template pages</text:p>
            </table:table-cell>
          </table:table-row>
          <table:table-row table:style-name="Table1.1">
            <table:table-cell table:style-name="Table1.A2" office:value-type="string">
              <text:p text:style-name="P6"><text:span text:style-name="T12">7. Choose r</text:span><text:span text:style-name="T17">esources representative of each of the following distinct web technologies (where they are in use)</text:span><text:span text:style-name="T12">. Choose: </text:span></text:p>
              <text:list text:style-name="WW8Num17">
                <text:list-item>
                  <text:p text:style-name="P30">Pages offering multimedia (audio, video, animation); </text:p>
                </text:list-item>
                <text:list-item>
                  <text:p text:style-name="P30">Pages with data tables; </text:p>
                </text:list-item>
                <text:list-item>
                  <text:p text:style-name="P30">Pages with frames; </text:p>
                </text:list-item>
                <text:list-item>
                  <text:p text:style-name="P31"><text:span text:style-name="T12">P</text:span><text:span text:style-name="T17">ages with (client-side) scripts, applets, or other programmatic objects;</text:span></text:p>
                </text:list-item>
                <text:list-item>
                  <text:p text:style-name="P32">Pages with forms</text:p>
                </text:list-item>
                <text:list-item>
                  <text:p text:style-name="P31"><text:span text:style-name="T12">P</text:span><text:span text:style-name="T17">ages with changes in natural language.</text:span></text:p>
                </text:list-item>
              </text:list>
            </table:table-cell>
          </table:table-row>
          <table:table-row table:style-name="Table1.1">
            <table:table-cell table:style-name="Table1.A2" office:value-type="string">
              <text:p text:style-name="P6"><text:span text:style-name="T12">8. If the site provides services which involve a user systematically traversing a sequence of resources (e.g., a multi-page form or transaction), then representative resources accessed at each step of each such key scenario should be included (if applicable and only if within the scope).</text:span></text:p>
            </table:table-cell>
          </table:table-row>
        </table:table>
        <text:p text:style-name="P19"/>
        <text:p text:style-name="Heading_20_4">The Sampled Resource List</text:p>
        <text:p text:style-name="Standard"><text:span text:style-name="T1">The pages of the Core Resource List are supplemented with a selection of arbitrary resources up to the required size of the sample. </text:span><text:span text:style-name="T12">For sites larger than the typical site, first add more “template” pages to the sample (if identifiable).</text:span></text:p>
        <text:p text:style-name="P27"/>
        <text:p text:style-name="P27"/>
        <text:p text:style-name="Heading_20_4">Size of the sample</text:p>
        <text:p text:style-name="P3">The sample includes the Core Resource List and the Sampled Resource List. If a site is composed of 50 pages or less, all the pages will be in the sample. </text:p>
        <text:p text:style-name="Standard"><text:span text:style-name="T1">A typical site for a sample contains a maximum of 1.000 pages. For every additional 1000 pages, add </text:span><text:span text:style-name="T12">5 random pages to the sample for inspection. This leads to the following overview of sample size:</text:span></text:p>
        <text:p text:style-name="P19"/>
        <text:p text:style-name="P33">Table 2. Total size of the sample (Core Resource List and Sampled Resource List)</text:p>
        <table:table table:name="Table2" table:style-name="Table2">
          <table:table-column table:style-name="Table2.A"/>
          <table:table-column table:style-name="Table2.B"/>
          <table:table-row table:style-name="Table2.1">
            <table:table-cell table:style-name="Table2.A1" office:value-type="string">
              <text:p text:style-name="P34">Size of the site in pages</text:p>
            </table:table-cell>
            <table:table-cell table:style-name="Table2.B1" office:value-type="string">
              <text:p text:style-name="P6"><text:span text:style-name="T15">Sample </text:span><text:span text:style-name="T18">(approx)</text:span></text:p>
            </table:table-cell>
          </table:table-row>
          <table:table-row table:style-name="Table2.1">
            <table:table-cell table:style-name="Table2.A2" office:value-type="string">
              <text:p text:style-name="P35">&lt; 1000</text:p>
            </table:table-cell>
            <table:table-cell table:style-name="Table2.B2" office:value-type="string">
              <text:p text:style-name="P35">50 (if available)</text:p>
            </table:table-cell>
          </table:table-row>
          <table:table-row table:style-name="Table2.1">
            <table:table-cell table:style-name="Table2.A2" office:value-type="string">
              <text:p text:style-name="P35">next 1000 pages</text:p>
            </table:table-cell>
            <table:table-cell table:style-name="Table2.B2" office:value-type="string">
              <text:p text:style-name="P36">Add 5 pages to the basic 50 page sample above. Choose “template” pages first (if available and identifiable)</text:p>
            </table:table-cell>
          </table:table-row>
          <table:table-row table:style-name="Table2.1">
            <table:table-cell table:style-name="Table2.A2" office:value-type="string">
              <text:p text:style-name="P35">Every next 1000 pages</text:p>
            </table:table-cell>
            <table:table-cell table:style-name="Table2.B2" office:value-type="string">
              <text:p text:style-name="P36">Add another 5 random pages to the Sampled Resource List</text:p>
            </table:table-cell>
          </table:table-row>
          <table:table-row table:style-name="Table2.1">
            <table:table-cell table:style-name="Table2.A2" office:value-type="string">
              <text:p text:style-name="P35">Etc.</text:p>
            </table:table-cell>
            <table:table-cell table:style-name="Table2.B2" office:value-type="string">
              <text:p text:style-name="P35"/>
            </table:table-cell>
          </table:table-row>
        </table:table>
        <text:p text:style-name="P37"/>
        <text:p text:style-name="P19">Note: If pages are identical (the information placed in the standard page template is presented in the same format (example: a domain registration service presents individual domain information on identical pages only changing the name of the owner, address etc from the database), please stop after 2 pages and search for other pages or templates if applicable.</text:p>
        <text:list text:style-name="WW8Num5" text:continue-numbering="true">
          <text:list-item>
            <text:list text:continue-numbering="true">
              <text:list-item>
                <text:list text:continue-numbering="true">
                  <text:list-item>
                    <text:p text:style-name="P23">Conformance</text:p>
                  </text:list-item>
                </text:list>
              </text:list-item>
            </text:list>
          </text:list-item>
        </text:list>
        <text:p text:style-name="Standard"><text:span text:style-name="T1">In order to make a valid conformance claim regarding the Web Guidelines, the scope must be described and the sampled pages must satisfy all success criteria for all checkpoints to the corresponding conformance level. If the conformance level is not reached, </text:span><text:span text:style-name="T17">the website is considered to be non-conformant.</text:span><text:span text:style-name="T1"> </text:span></text:p>
        <text:p text:style-name="P11"/>
        <text:p text:style-name="P3">If a criterion is not marked as Yes or No, it is considered as Not Applicable based on the inspection results from the sample.</text:p>
        <text:p text:style-name="P3"/>
        <text:p text:style-name="Standard"><text:span text:style-name="T17">For an inspection, the checklist must be fully completed for the level that is required.</text:span></text:p>
        <text:p text:style-name="P38"/>
        <text:p text:style-name="P38">The conformance levels to the Web Guidelines:</text:p>
        <text:list text:style-name="WW8Num6">
          <text:list-item>
            <text:p text:style-name="P39"><text:span text:style-name="T17">Conformance Level 1: all success criteria relevant to WCAG1.0</text:span><text:span text:style-name="T19"><text:note text:id="ftn10" text:note-class="footnote"><text:note-citation>10</text:note-citation><text:note-body><text:p text:style-name="Footnote"><text:span text:style-name="T4"><text:s/></text:span><text:span text:style-name="T1">http://www.w3.org/TR/WCAG10/</text:span></text:p></text:note-body></text:note></text:span><text:span text:style-name="T17"> Priority 1 checkpoints are satisfied.<text:line-break/></text:span></text:p>
          </text:list-item>
          <text:list-item>
            <text:p text:style-name="P40">Conformance Level 2: all success criteria relevant to WCAG1.0 Priority 1 and Priority 2 checkpoints are satisfied.<text:line-break/></text:p>
          </text:list-item>
          <text:list-item>
            <text:p text:style-name="P40">Conformance Level Web Guidelines: all success criteria of all checkpoints are satisfied.</text:p>
          </text:list-item>
        </text:list>
        <text:p text:style-name="P38"/>
        <text:p text:style-name="Standard"><text:span text:style-name="T17">More information on the meaning of WCAG1.0 priorities can be found in: http://www.w3.org/TR/WCAG10/#priorities.</text:span></text:p>
        <text:p text:style-name="Heading_20_4">Conformance margin</text:p>
        <text:p text:style-name="Standard"><text:span text:style-name="T1">In assessing the conformance of a given website to the Web Guidelines, it is unavoidable to allow a margin of error. <text:s/>While maintaining and encouraging the pursuit of the 100% score in order to ensure the quality and accessibility of websites, this margin of error combines full conformance with a realistic tolerance of human error. This will also serve to promote the acceptance of the Web Guidelines within the web development community. While full conformance is the goal, the margin of error allows an otherwise accessible website to claim conformance, even with a very small number of human errors.</text:span></text:p>
        <text:p text:style-name="P3"/>
        <text:p text:style-name="P3">The obvious way to allow for a margin of error would be to indicate a percentage range per success criterion. Websites falling within this range could still claim conformance. The problem with this method is that the relative importance of each guideline must be calculated, and this relative importance could become a point of discussion.</text:p>
        <text:p text:style-name="P3"/>
        <text:p text:style-name="P3">A better method for allowing for a margin of error is to make a distinction between incidental and structural errors:</text:p>
        <text:p text:style-name="P3"/>
        <text:p text:style-name="Standard"><text:span text:style-name="T1">An </text:span><text:span text:style-name="T2">incidental error</text:span><text:span text:style-name="T1"> is one which occurs infrequently; Apart from that, the given guideline has been correctly implemented throughout the website.</text:span></text:p>
        <text:p text:style-name="P3"/>
        <text:p text:style-name="Standard"><text:span text:style-name="T1">A </text:span><text:span text:style-name="T2">structural error</text:span><text:span text:style-name="T1"> is one which, in most cases, occurs more frequently; the same type of error is made repeatedly. Structural errors will also often indicate larger problems within the technical systems or processes behind the website which can be detrimental to quality and accessibility. </text:span></text:p>
        <text:p text:style-name="P3"/>
        <text:p text:style-name="P3">Please note: </text:p>
        <text:list text:style-name="WW8Num18">
          <text:list-item>
            <text:p text:style-name="P41">In situations where there are very few instances of a given element (such as a website containing only two tables), an incidental error is considered structural because of the relative impact it may have on the site as a whole. </text:p>
          </text:list-item>
          <text:list-item>
            <text:p text:style-name="P41">Errors in navigational elements and (parts of) key scenarios are considered as structural errors.</text:p>
          </text:list-item>
          <text:list-item>
            <text:p text:style-name="P42"><text:bookmark-start text:name="OLE_LINK1"/><text:span text:style-name="T1">Incidental errors cannot exceed 10 % of the instances of each element within the sample. </text:span><text:bookmark-end text:name="OLE_LINK1"/></text:p>
          </text:list-item>
        </text:list>
        <text:p text:style-name="P3"/>
        <text:p text:style-name="Standard"><text:span text:style-name="T1">Although the incidental/structural error distinction method is not entirely based on fixed numbers or percentages, the different types of error are easily to distinguish. This makes the resulting evaluation realistic and measurable and will more accurately pinpoint problem areas.</text:span></text:p>
        <text:p text:style-name="P3"/>
        <text:p text:style-name="P3">For an inspection, the complete checklist must be completed for the level that is required. In order to claim conformance to the Web Guidelines, a site must score as either fully conformant (conformant without errors) or must show only incidental errors per checkpoint. Any structural errors will indicate non-conformance to a given checkpoint. All found errors are to be recorded, whether incidental or structural, in an effort to encourage improvement and full conformance.</text:p>
        <text:p text:style-name="P3"/>
        <text:p text:style-name="P3">If a criterion is not marked as Yes or No, it is considered as Not Applicable based on the inspection results from the sample and the key scenarios.</text:p>
        <text:p text:style-name="P43"/>
        <text:h text:style-name="P9" text:outline-level="2">Checklist</text:h>
        <text:p text:style-name="P3"/>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header-rows>
            <table:table-row table:style-name="Table3.1">
              <table:table-cell table:style-name="Table3.A1" office:value-type="string">
                <text:p text:style-name="P6"><text:span text:style-name="T20">Guide-line</text:span></text:p>
              </table:table-cell>
              <table:table-cell table:style-name="Table3.A1" office:value-type="string">
                <text:p text:style-name="P44">Checkpoints and success criteria</text:p>
              </table:table-cell>
              <table:table-cell table:style-name="Table3.A1" office:value-type="string">
                <text:p text:style-name="P44">Y</text:p>
              </table:table-cell>
              <table:table-cell table:style-name="Table3.A1" office:value-type="string">
                <text:p text:style-name="P44">N</text:p>
              </table:table-cell>
              <table:table-cell table:style-name="Table3.A1" office:value-type="string">
                <text:p text:style-name="P44">N/A</text:p>
              </table:table-cell>
              <table:table-cell table:style-name="Table3.F1" office:value-type="string">
                <text:p text:style-name="P44">Incidental errors</text:p>
              </table:table-cell>
            </table:table-row>
          </table:table-header-rows>
          <table:table-row table:style-name="Table3.1">
            <table:table-cell table:style-name="Table3.A2" office:value-type="string">
              <text:p text:style-name="P45">1</text:p>
            </table:table-cell>
            <table:table-cell table:style-name="Table3.A2" office:value-type="string">
              <text:p text:style-name="P45">Provide equivalent alternatives to auditory and visual content</text:p>
            </table:table-cell>
            <table:table-cell table:style-name="Table3.A2" office:value-type="string">
              <text:p text:style-name="P46"/>
            </table:table-cell>
            <table:table-cell table:style-name="Table3.A2" office:value-type="string">
              <text:p text:style-name="P46"/>
            </table:table-cell>
            <table:table-cell table:style-name="Table3.A2" office:value-type="string">
              <text:p text:style-name="P46"/>
            </table:table-cell>
            <table:table-cell table:style-name="Table3.F2" office:value-type="string">
              <text:p text:style-name="P46"/>
            </table:table-cell>
          </table:table-row>
          <table:table-row table:style-name="Table3.1">
            <table:table-cell table:style-name="Table3.A3" office:value-type="string">
              <text:p text:style-name="P6">1.1</text:p>
            </table:table-cell>
            <table:table-cell table:style-name="Table3.A3" office:value-type="string">
              <text:p text:style-name="P47">Provide a text equivalent for every non-text element.</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49"/>
            </table:table-cell>
            <table:table-cell table:style-name="Table3.A4" office:value-type="string">
              <text:p text:style-name="P6"><text:span text:style-name="T8">Non-text content that </text:span><text:span text:style-name="T21">can </text:span><text:span text:style-name="T8">be expressed in words has a text-equivalent explicitly associated with i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48"/>
            </table:table-cell>
            <table:table-cell table:style-name="Table3.A4" office:value-type="string">
              <text:p text:style-name="P6"><text:span text:style-name="T8">Non-text content that </text:span><text:span text:style-name="T21">is not </text:span><text:span text:style-name="T8">expressed in words has a descriptive text label or a text description provided as its text-equivalen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48"/>
            </table:table-cell>
            <table:table-cell table:style-name="Table3.A4" office:value-type="string">
              <text:p text:style-name="P48">No d-links are us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2</text:p>
            </table:table-cell>
            <table:table-cell table:style-name="Table3.A3" office:value-type="string">
              <text:p text:style-name="P47">Provide redundant text links for each active region of a server-side image map.</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One of the following appli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48"/>
            </table:table-cell>
            <table:table-cell table:style-name="Table3.A4" office:value-type="string">
              <text:p text:style-name="P48"/>
              <text:p text:style-name="P3">Redundant text links are provided for each active region of a server-side image map</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48"/>
            </table:table-cell>
            <table:table-cell table:style-name="Table3.A4" office:value-type="string">
              <text:p text:style-name="P48">(If it is not possible to provide text links i.e. due to information overload, a text equivalent has been offered that provides the same function as the non-text element and conveys the same information as the author intended for the non-text conten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text:p>
            </table:table-cell>
            <table:table-cell table:style-name="Table3.A3" office:value-type="string">
              <text:p text:style-name="P47">Until user agents can automatically read aloud the text equivalent of a visual track, provide an auditory description of the important information of the visual track of a multimedia presentatio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One of the following appli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48"/>
            </table:table-cell>
            <table:table-cell table:style-name="Table3.A4" office:value-type="string">
              <text:p text:style-name="P48">A user agent can automatically read aloud the text equivalent of a visual track and in that way provide an equivalent auditory description of the important information of the visual track of a multimedia presentatio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48"/>
            </table:table-cell>
            <table:table-cell table:style-name="Table3.A4" office:value-type="string">
              <text:p text:style-name="P5">An auditory description is provided of all significant visual information in scenes, actions, and events that cannot be perceived from the sound track alone to the extent possible, given the constraints posed by the existing audio track and limitations on freezing the audio visual program to insert additional auditory descriptio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4</text:p>
            </table:table-cell>
            <table:table-cell table:style-name="Table3.A3" office:value-type="string">
              <text:p text:style-name="P47">For any time-based multimedia presentation (e.g., a movie or animation), synchronize equivalent alternatives (e.g., captions or auditory descriptions of the visual track) with the presentatio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All of the following apply:</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Auditory descriptions are provided of all information in scenes, actions, and events that cannot be perceived from the sound track alon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All significant dialogue and sounds are captioned, except if the Web content is real-time and audio-only and not time-sensitive and not interactive, then a transcript or other non-audio equivalent is sufficien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Descriptions and captions are synchronized with the events they represen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51">2</text:p>
            </table:table-cell>
            <table:table-cell table:style-name="Table3.A2" office:value-type="string">
              <text:p text:style-name="P45">Don't rely on color alone.</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2.1</text:p>
            </table:table-cell>
            <table:table-cell table:style-name="Table3.A3" office:value-type="string">
              <text:p text:style-name="P47">Ensure that all information conveyed with color is also available without color, for example from context or markup.</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All information conveyed with color is also available without the perception of color</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Color coding has not been used as the only means for conveying information, indicating a response or distinguishing a visual elemen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Links are easy to distinguish from other tex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Color is used in a consistent manner whenever indicating meaning</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2.2</text:p>
            </table:table-cell>
            <table:table-cell table:style-name="Table3.A3" office:value-type="string">
              <text:p text:style-name="P52">Ensure that foreground and background color combinations provide sufficient contrast when viewed by someone having color deficits or when viewed on a black-and-white scree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Images that convey information have a luminosity contrast ratio of at least 5:1.</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difference between text and background color have a luminosity contrast ratio of at least 5:1.</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3</text:p>
            </table:table-cell>
            <table:table-cell table:style-name="Table3.A2" office:value-type="string">
              <text:p text:style-name="P45">Use markup and style sheets and do so properly</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3.1</text:p>
            </table:table-cell>
            <table:table-cell table:style-name="Table3.A3" office:value-type="string">
              <text:p text:style-name="P52">When an appropriate mark-up language exists, use mark-up rather than images to convey informatio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Images that can automatically be generated from informative data should not be used – instead an appropriate mark-up language should be us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3.2</text:p>
            </table:table-cell>
            <table:table-cell table:style-name="Table3.A3" office:value-type="string">
              <text:p text:style-name="P52">Create documents that validate to published formal grammar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22">The document (i.e. the document that is presented to the user in its final form, possibly including generated content by programmatic elements) validates to the published formal grammar.</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5">3.3</text:p>
            </table:table-cell>
            <table:table-cell table:style-name="Table3.A3" office:value-type="string">
              <text:p text:style-name="P52">Use style sheets to control layout and presentatio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Stylesheets have been used to control layout and presentation. Other items have not been used for layout. </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No inline style has been us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3.4</text:p>
            </table:table-cell>
            <table:table-cell table:style-name="Table3.A3" office:value-type="string">
              <text:p text:style-name="P52">Use relative rather than absolute units in markup language attribute values and style sheet property valu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23">The values of the units used in mark-up language attributes and/or style sheet properties are relative rather than absolute, unless </text:span><text:span text:style-name="T1">the physical characteristics of the output medium, such as print media, are known.</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3.5</text:p>
            </table:table-cell>
            <table:table-cell table:style-name="Table3.A3" office:value-type="string">
              <text:p text:style-name="P52">Use header elements to convey document structure and use them according to specificatio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All of the following apply:</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Header elements have been used to provide header informatio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Header elements have been used in the correct order, starting with heading 1 (h1)</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No header levels are skipp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24">A </text:span><text:span text:style-name="T25">caption</text:span><text:span text:style-name="T24"> element or heading markup is used to provide a heading above a table.</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3.6</text:p>
            </table:table-cell>
            <table:table-cell table:style-name="Table3.A3" office:value-type="string">
              <text:p text:style-name="P52">Mark up lists and list items properly.</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53">List structure and list items have been marked up properly. They have only been used to create lists, not for formatting effects such as indentatio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54">ol is used for ordered lists, i.e. all lists where mutual order is of any importanc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5">dl is used for definition lists, i.e. lists where per item, the first term give meaning to the following tex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5">ul is used for other (unordered) list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3.7</text:p>
            </table:table-cell>
            <table:table-cell table:style-name="Table3.A3" office:value-type="string">
              <text:p text:style-name="P52">Mark up quotations. Do not use quotation markup for formatting effects such as indentatio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The following is true (if applicabl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Quotations that appear in block form (example: a whole paragraph) have appropriate quotation markup (e.g. the </text:span><text:span text:style-name="HTML_20_Code">blockquote</text:span><text:span text:style-name="T1"> and </text:span><text:span text:style-name="HTML_20_Code">cite</text:span><text:span text:style-name="T1"> elements)</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When applicable, quotation marks are used for shorter quotations, instead of the </text:span><text:span text:style-name="HTML_20_Code">q</text:span><text:span text:style-name="T1"> (quotation) elemen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Quotation markup has only been used for quotations and not for other formatting effects. </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text:span><text:span text:style-name="HTML_20_Code">cite</text:span><text:span text:style-name="T1"> element has been used for reference/citation of other sources (e.g. persons and titles).</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3.8</text:p>
            </table:table-cell>
            <table:table-cell table:style-name="Table3.A3" office:value-type="string">
              <text:p text:style-name="P6"><text:span text:style-name="T2">Use the </text:span><text:span text:style-name="T26">p</text:span><text:span text:style-name="T2"> (paragraph) element to indicate paragraphs. Do not use the </text:span><text:span text:style-name="T26">br</text:span><text:span text:style-name="T2"> (linebreak) element to separate paragraphs.</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22">The </text:span><text:span text:style-name="HTML_20_Code">p</text:span><text:span text:style-name="T22"> element has been used for the mark-up of paragraphs</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text:span><text:span text:style-name="HTML_20_Code">br</text:span><text:span text:style-name="T1"> element has not been used to separate paragraphs. </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3.9</text:p>
            </table:table-cell>
            <table:table-cell table:style-name="Table3.A3" office:value-type="string">
              <text:p text:style-name="P6"><text:span text:style-name="T2">Use the </text:span><text:span text:style-name="T26">em</text:span><text:span text:style-name="T2"> (emphasis) and </text:span><text:span text:style-name="T26">strong</text:span><text:span text:style-name="T2"> elements to indicate emphasis.</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text:span><text:span text:style-name="HTML_20_Code">em</text:span><text:span text:style-name="T1"> and </text:span><text:span text:style-name="HTML_20_Code">strong</text:span><text:span text:style-name="T1"> elements are used to indicate emphasis.</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HTML_20_Code">em</text:span><text:span text:style-name="T1"> and </text:span><text:span text:style-name="HTML_20_Code">strong</text:span><text:span text:style-name="T1"> elements are not used to indicate headings</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ext containing (intended) emphasis has appropriate mark-up</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3.10</text:p>
            </table:table-cell>
            <table:table-cell table:style-name="Table3.A3" office:value-type="string">
              <text:p text:style-name="P6"><text:span text:style-name="T2">Use the </text:span><text:span text:style-name="T27">dfn</text:span><text:span text:style-name="T2"> (definition) element to indicate terms that are defined elsewhere in a definition list.</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erms that are defined elsewhere in a definition list, use the </text:span><text:span text:style-name="HTML_20_Code">dfn</text:span><text:span text:style-name="T1"> elemen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3.11</text:p>
            </table:table-cell>
            <table:table-cell table:style-name="Table3.A3" office:value-type="string">
              <text:p text:style-name="P6"><text:span text:style-name="T2">Use the </text:span><text:span text:style-name="T26">ins</text:span><text:span text:style-name="T2"> (insertion) and </text:span><text:span text:style-name="T26">del</text:span><text:span text:style-name="T2"> (deletion) elements to indicate regular changes in the content of a page.</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Appropriate mark-up (i.e. with the </text:span><text:span text:style-name="HTML_20_Code">ins</text:span><text:span text:style-name="T1"> en </text:span><text:span text:style-name="HTML_20_Code">del</text:span><text:span text:style-name="T1"> elements) is used for the indication of regular changes in the content of a page.</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3.12</text:p>
            </table:table-cell>
            <table:table-cell table:style-name="Table3.A3" office:value-type="string">
              <text:p text:style-name="P6"><text:span text:style-name="T2">Avoid using the </text:span><text:span text:style-name="T26">sup</text:span><text:span text:style-name="T2"> (superscript) and </text:span><text:span text:style-name="T26">sub</text:span><text:span text:style-name="T2"> (subscript) element if possible.</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use of </text:span><text:span text:style-name="T25">sup</text:span><text:span text:style-name="T1"> and </text:span><text:span text:style-name="T25">sub</text:span><text:span text:style-name="T1"> mark-up is not used unless it is unavoidable.</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4</text:p>
            </table:table-cell>
            <table:table-cell table:style-name="Table3.A2" office:value-type="string">
              <text:p text:style-name="P51">Clarify natural language usage</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4.1</text:p>
            </table:table-cell>
            <table:table-cell table:style-name="Table3.A3" office:value-type="string">
              <text:p text:style-name="P47">Clearly identify changes in the natural language of a document's text and any text equivalents (e.g., caption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Extracts or fragments of text occurring within the content that are written in a language other than the natural language of the content as a whole, are identified using the </text:span><text:span text:style-name="T25">lang</text:span><text:span text:style-name="T12"> </text:span><text:span text:style-name="T1">attribute, including specification of the language of the extract or fragmen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4.2</text:p>
            </table:table-cell>
            <table:table-cell table:style-name="Table3.A3" office:value-type="string">
              <text:p text:style-name="P52">Specify the expansion of each abbreviation or acronym in a document where it first occur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An </text:span><text:span text:style-name="T25">abbr</text:span><text:span text:style-name="T1"> element is used for an abbreviation if any of the following is true:</text:span></text:p>
              <text:list text:style-name="WW8Num15">
                <text:list-item>
                  <text:p text:style-name="P55">Confusion could arise concerning its meaning.</text:p>
                </text:list-item>
                <text:list-item>
                  <text:p text:style-name="P55">It is not listed in the dictionary.</text:p>
                </text:list-item>
              </text:list>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first time the abbreviation takes place a </text:span><text:span text:style-name="T25">title</text:span><text:span text:style-name="T1"> attribute is provided.</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4.3</text:p>
            </table:table-cell>
            <table:table-cell table:style-name="Table3.A3" office:value-type="string">
              <text:p text:style-name="P47">Identify the primary natural language of a document.</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primary natural language of a document is specifi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In case of an HTML page the </text:span><text:span text:style-name="HTML_20_Code">lang</text:span><text:span text:style-name="T1"> attribute is used</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In case of an XHTML page at least the </text:span><text:span text:style-name="HTML_20_Code">xml:lang </text:span><text:span text:style-name="T1">attribute is used</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4.4</text:p>
            </table:table-cell>
            <table:table-cell table:style-name="Table3.A3" office:value-type="string">
              <text:p text:style-name="P52">The visitor should have the option of choosing between languages on every page of the sit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If a website is multilingual it is possible to choose a language on every pag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4.5</text:p>
            </table:table-cell>
            <table:table-cell table:style-name="Table3.A3" office:value-type="string">
              <text:p text:style-name="P52">Use fully written out (textual) links to the language version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Textual links to language versions are fully written ou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6"><text:span text:style-name="T1">If there are more than three language versions </text:span><text:span text:style-name="T28">and</text:span><text:span text:style-name="T1"> space is limited, abbreviations may be used. In that case, the abbreviation contains a </text:span><text:span text:style-name="HTML_20_Code">title</text:span><text:span text:style-name="T1"> attribute in which the language is fully written out. </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4.6</text:p>
            </table:table-cell>
            <table:table-cell table:style-name="Table3.A3" office:value-type="string">
              <text:p text:style-name="P52">Write links to language versions in their corresponding languag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Textual links to the language version are written in their corresponding languag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4.7</text:p>
            </table:table-cell>
            <table:table-cell table:style-name="Table3.A3" office:value-type="string">
              <text:p text:style-name="P52">Do not use associations with nationalities for language choic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There are no associations with nationalities for language choic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4.8</text:p>
            </table:table-cell>
            <table:table-cell table:style-name="Table3.A3" office:value-type="string">
              <text:p text:style-name="P52">Links for language choice should have a clear and consistent place in the navigation of the sit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Links for language choice have a clear and consistent place in the navigation of the sit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5</text:p>
            </table:table-cell>
            <table:table-cell table:style-name="Table3.A2" office:value-type="string">
              <text:p text:style-name="P45">Create tables that transform gracefully</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5.1</text:p>
            </table:table-cell>
            <table:table-cell table:style-name="Table3.A3" office:value-type="string">
              <text:p text:style-name="P47">For data tables, identify row and column header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In a data table, column and/or row headers have been identifi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5.2</text:p>
            </table:table-cell>
            <table:table-cell table:style-name="Table3.A3" office:value-type="string">
              <text:p text:style-name="P47">For data tables that have two or more logical levels of row or column headers, use markup to associate data cells and header cell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In data tables that have structural divisions beyond those implicit in the rows and columns, appropriate markup has been used to identify those division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5.3</text:p>
            </table:table-cell>
            <table:table-cell table:style-name="Table3.A3" office:value-type="string">
              <text:p text:style-name="P52">Do not use tables for layout.</text:p>
              <text:p text:style-name="Standard"><text:span text:style-name="T29">Please refer to below for the - less stringent - WCAG success criteria for checkpoints 5.3 and 5.4</text:span><text:span text:style-name="T30"><text:note text:id="ftn11" text:note-class="footnote"><text:note-citation>11</text:note-citation><text:note-body><text:p text:style-name="Footnote"><text:span text:style-name="T4"><text:s/>Appendix C for more information</text:span></text:p></text:note-body></text:note></text:span><text:span text:style-name="T29">.</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ables are not used for layou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97" office:value-type="string">
              <text:p text:style-name="P57">WCAG 5.3</text:p>
            </table:table-cell>
            <table:table-cell table:style-name="Table3.A97" office:value-type="string">
              <text:p text:style-name="P58">(to be used for WCAG1.0 conformance only) <text:line-break/>Do not use tables for layout unless the table makes sense when linearized. Otherwise, if the table does not make sense, provide an alternative equivalent (which may be a linearized version).</text:p>
            </table:table-cell>
            <table:table-cell table:style-name="Table3.A97" office:value-type="string">
              <text:p text:style-name="P50"/>
            </table:table-cell>
            <table:table-cell table:style-name="Table3.A97" office:value-type="string">
              <text:p text:style-name="P50"/>
            </table:table-cell>
            <table:table-cell table:style-name="Table3.A97" office:value-type="string">
              <text:p text:style-name="P50"/>
            </table:table-cell>
            <table:table-cell table:style-name="Table3.F97" office:value-type="string">
              <text:p text:style-name="P50"/>
            </table:table-cell>
          </table:table-row>
          <table:table-row table:style-name="Table3.1">
            <table:table-cell table:style-name="Table3.A98" office:value-type="string">
              <text:p text:style-name="P59"/>
            </table:table-cell>
            <table:table-cell table:style-name="Table3.A98" office:value-type="string">
              <text:p text:style-name="P50">The information in the layout table is still presented in the correct reading order when linearized;</text:p>
            </table:table-cell>
            <table:table-cell table:style-name="Table3.A98" office:value-type="string">
              <text:p text:style-name="P50"/>
            </table:table-cell>
            <table:table-cell table:style-name="Table3.A98" office:value-type="string">
              <text:p text:style-name="P50"/>
            </table:table-cell>
            <table:table-cell table:style-name="Table3.A98" office:value-type="string">
              <text:p text:style-name="P50"/>
            </table:table-cell>
            <table:table-cell table:style-name="Table3.F98" office:value-type="string">
              <text:p text:style-name="P50"/>
            </table:table-cell>
          </table:table-row>
          <table:table-row table:style-name="Table3.1">
            <table:table-cell table:style-name="Table3.A98" office:value-type="string">
              <text:p text:style-name="P60"/>
            </table:table-cell>
            <table:table-cell table:style-name="Table3.A98" office:value-type="string">
              <text:p text:style-name="P50">(if the table does not make sense when linearized) An alternative equivalent has been provided.</text:p>
            </table:table-cell>
            <table:table-cell table:style-name="Table3.A98" office:value-type="string">
              <text:p text:style-name="P50"/>
            </table:table-cell>
            <table:table-cell table:style-name="Table3.A98" office:value-type="string">
              <text:p text:style-name="P50"/>
            </table:table-cell>
            <table:table-cell table:style-name="Table3.A98" office:value-type="string">
              <text:p text:style-name="P50"/>
            </table:table-cell>
            <table:table-cell table:style-name="Table3.F98" office:value-type="string">
              <text:p text:style-name="P50"/>
            </table:table-cell>
          </table:table-row>
          <table:table-row table:style-name="Table3.1">
            <table:table-cell table:style-name="Table3.A97" office:value-type="string">
              <text:p text:style-name="P61">WCAG 5.4</text:p>
            </table:table-cell>
            <table:table-cell table:style-name="Table3.A97" office:value-type="string">
              <text:p text:style-name="P62">(to be used for WCAG1.0 conformance only) <text:line-break/>If a table is used for layout, do not use any structural mark-up for the purpose of visual formatting</text:p>
            </table:table-cell>
            <table:table-cell table:style-name="Table3.A97" office:value-type="string">
              <text:p text:style-name="P50"/>
            </table:table-cell>
            <table:table-cell table:style-name="Table3.A97" office:value-type="string">
              <text:p text:style-name="P50"/>
            </table:table-cell>
            <table:table-cell table:style-name="Table3.A97" office:value-type="string">
              <text:p text:style-name="P50"/>
            </table:table-cell>
            <table:table-cell table:style-name="Table3.F97" office:value-type="string">
              <text:p text:style-name="P50"/>
            </table:table-cell>
          </table:table-row>
          <table:table-row table:style-name="Table3.1">
            <table:table-cell table:style-name="Table3.A98" office:value-type="string">
              <text:p text:style-name="P60"/>
            </table:table-cell>
            <table:table-cell table:style-name="Table3.A98" office:value-type="string">
              <text:p text:style-name="P50">The layout table does not use structural mark-up for visual formatting</text:p>
            </table:table-cell>
            <table:table-cell table:style-name="Table3.A98" office:value-type="string">
              <text:p text:style-name="P50"/>
            </table:table-cell>
            <table:table-cell table:style-name="Table3.A98" office:value-type="string">
              <text:p text:style-name="P50"/>
            </table:table-cell>
            <table:table-cell table:style-name="Table3.A98" office:value-type="string">
              <text:p text:style-name="P50"/>
            </table:table-cell>
            <table:table-cell table:style-name="Table3.F98" office:value-type="string">
              <text:p text:style-name="P50"/>
            </table:table-cell>
          </table:table-row>
          <table:table-row table:style-name="Table3.1">
            <table:table-cell table:style-name="Table3.A3" office:value-type="string">
              <text:p text:style-name="P6">5.5</text:p>
            </table:table-cell>
            <table:table-cell table:style-name="Table3.A3" office:value-type="string">
              <text:p text:style-name="P52">Provide summaries for tabl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6"><text:span text:style-name="T1">A “summary” has been provided</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6"><text:span text:style-name="T1">The </text:span><text:span text:style-name="T25">caption</text:span><text:span text:style-name="T1"> element is used within a </text:span><text:span text:style-name="T25">table</text:span><text:span text:style-name="T1"> elemen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6"><text:span text:style-name="T1">The </text:span><text:span text:style-name="T25">caption</text:span><text:span text:style-name="T1"> element describes the nature of the table</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6"><text:span text:style-name="T1">A caption may not always be necessary: If a </text:span><text:span text:style-name="T25">caption</text:span><text:span text:style-name="T1"> is not provided, there should be a </text:span><text:span text:style-name="T25">title</text:span><text:span text:style-name="T1"> attribute on the</text:span><text:span text:style-name="T25"> table</text:span><text:span text:style-name="T1"> element to describe the nature of the table in a few words.</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5.6</text:p>
            </table:table-cell>
            <table:table-cell table:style-name="Table3.A3" office:value-type="string">
              <text:p text:style-name="P52">Provide abbreviations for header label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48">An abbreviation attribute is provided for table headers of more than 25 character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6</text:p>
            </table:table-cell>
            <table:table-cell table:style-name="Table3.A2" office:value-type="string">
              <text:p text:style-name="P45">Ensure that pages featuring new technologies transform gracefully</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6.1</text:p>
            </table:table-cell>
            <table:table-cell table:style-name="Table3.A3" office:value-type="string">
              <text:p text:style-name="P47">Organize documents so they may be read without style sheet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48">The document is organized in such a way that users are able to access, read and use all of the documents content and functionality if rendered without associated style sheet(s) and in a logical order.</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64">Decorative images are inserted (as much as possible) via CS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6.2</text:p>
            </table:table-cell>
            <table:table-cell table:style-name="Table3.A3" office:value-type="string">
              <text:p text:style-name="P47">Ensure that equivalents for dynamic content are updated when the dynamic content chang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5">Equivalents for dynamic content (which requires a text alternative) are updated when the dynamic content change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6.3</text:p>
            </table:table-cell>
            <table:table-cell table:style-name="Table3.A3" office:value-type="string">
              <text:p text:style-name="P47">Ensure that pages are usable when scripts, applets, or other programmatic objects are turned off or not supported. If this is not possible, provide equivalent information on an alternative accessible pag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29">Technologies used for presentation and user interface support accessibility (as recommended by W3C) or alternate versions of the content are provided that do support accessibility.</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6"><text:span text:style-name="T12">Pages are usable when scripts, applets or other programmatic objects</text:span><text:span text:style-name="T1"> are turned off or are not supported.</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48">(If previous is not possible:) an alternative accessible page/equivalent providing equivalent information has been provided and is linked directly from the inaccessible pag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6.4</text:p>
            </table:table-cell>
            <table:table-cell table:style-name="Table3.A3" office:value-type="string">
              <text:p text:style-name="P47">For scripts and applets, ensure that event handlers are input device-independent.</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63"/>
            </table:table-cell>
            <table:table-cell table:style-name="Table3.A4" office:value-type="string">
              <text:p text:style-name="P48">Only device-independent event handlers are us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6.5</text:p>
            </table:table-cell>
            <table:table-cell table:style-name="Table3.A3" office:value-type="string">
              <text:p text:style-name="P52">Ensure that dynamic content is accessible or provide an alternative presentation or pag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Dynamic content is accessible, or an accessible alternative presentation or page is provid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7</text:p>
            </table:table-cell>
            <table:table-cell table:style-name="Table3.A2" office:value-type="string">
              <text:p text:style-name="P45">Ensure user control of time-sensitive content changes</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7.1</text:p>
            </table:table-cell>
            <table:table-cell table:style-name="Table3.A3" office:value-type="string">
              <text:p text:style-name="P47">Until user agents allow users to control flickering, avoid causing the screen to flicker.</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At least one of the following is true: </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page(s) contain(s) no content that causes the screen to flicker in the range of 3 to 49 Hz.</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If flickering is unavoidable) The user is warned of the flickering before they go to the page, and a full equivalent version of the content without flickering is provid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If flickering is unavoidable) The user can control flickering.</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7.2</text:p>
            </table:table-cell>
            <table:table-cell table:style-name="Table3.A3" office:value-type="string">
              <text:p text:style-name="P52">Until user agents allow users to control blinking, avoid causing content to blink (i.e., change presentation at a regular rate, such as turning on and off).</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re is no blinking unless a mechanism to stop/control the blinking is provided (by user agen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5">7.3</text:p>
            </table:table-cell>
            <table:table-cell table:style-name="Table3.A3" office:value-type="string">
              <text:p text:style-name="P52">Until user agents allow users to freeze moving content, avoid movement in pag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re is no moving content unless a mechanism is provided to freeze the moving conten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7.4</text:p>
            </table:table-cell>
            <table:table-cell table:style-name="Table3.A3" office:value-type="string">
              <text:p text:style-name="P52">Until user agents provide the ability to stop the refresh, do not create periodically auto-refreshing pag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Pages do not periodically auto-refresh (unless user agents provide the ability to stop the refresh).</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7.5</text:p>
            </table:table-cell>
            <table:table-cell table:style-name="Table3.A3" office:value-type="string">
              <text:p text:style-name="P52">Until user agents provide the ability to stop auto-redirect, do not use mark-up to redirect pages automatically. Instead, configure the server to perform redirect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The following applies: </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Pages do not auto-redirect, unless the means are provided to stop/control the auto-redirect. <text: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Changes of context are initiated only by user request. </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Automatic redirections during interaction with forms are avoided.</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8</text:p>
            </table:table-cell>
            <table:table-cell table:style-name="Table3.A2" office:value-type="string">
              <text:p text:style-name="P45">Ensure direct accessibility of embedded user interfaces</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8.1</text:p>
            </table:table-cell>
            <table:table-cell table:style-name="Table3.A3" office:value-type="string">
              <text:p text:style-name="P52">Make programmatic elements such as scripts and applets directly accessible or compatible with assistive technologi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programmatic elements are directly accessible or compatible with assistive technologies. They contain an accessible solution on the same page or are made accessible on a separate pag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9</text:p>
            </table:table-cell>
            <table:table-cell table:style-name="Table3.A2" office:value-type="string">
              <text:p text:style-name="P51">Design for device-independence</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9.1</text:p>
            </table:table-cell>
            <table:table-cell table:style-name="Table3.A3" office:value-type="string">
              <text:p text:style-name="P47">Provide client-side image maps instead of server-side image maps except where the regions cannot be defined with an available geometric shap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The following are true if a server-side image map has been used:</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information could not have been provided in the form of a client-side image map</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45"/>
            </table:table-cell>
            <table:table-cell table:style-name="Table3.A4" office:value-type="string">
              <text:p text:style-name="P48">The regions could not have been defined using an available geometric shap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45"/>
            </table:table-cell>
            <table:table-cell table:style-name="Table3.A4" office:value-type="string">
              <text:p text:style-name="P48">There is an equivalent offering the same content and functionality</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9.2</text:p>
            </table:table-cell>
            <table:table-cell table:style-name="Table3.A3" office:value-type="string">
              <text:p text:style-name="P52">Ensure that any element that has its own interface can be operated in a device-independent manner.</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The following apply:</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All elements that have their own interface can be operated in a device independent manner.</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9.3</text:p>
            </table:table-cell>
            <table:table-cell table:style-name="Table3.A3" office:value-type="string">
              <text:p text:style-name="P52">For scripts, specify logical event handlers rather than device-dependent event handler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For scripts, logical event handlers have been specifi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No device-dependent event handlers have been used for scripts; </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If they have been used) there are also logical event handlers specifi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9.4</text:p>
            </table:table-cell>
            <table:table-cell table:style-name="Table3.A3" office:value-type="string">
              <text:p text:style-name="P47">Create a logical tab order through links, form controls, and object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A logical tab order is provided for links, form controls and object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9.5</text:p>
            </table:table-cell>
            <table:table-cell table:style-name="Table3.A3" office:value-type="string">
              <text:p text:style-name="P6"><text:span text:style-name="T28">Avoid using the </text:span><text:span text:style-name="T31">accesskey</text:span><text:span text:style-name="T28"> attribute. If the decision is nevertheless made to apply this attribute, only use it on links that remain unchanged throughout the site (e.g. main navigation) and limit the shortcut key combinations to numbers.</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6"><text:span text:style-name="T32">One of the following is true:</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text:span><text:span text:style-name="HTML_20_Code">accesskey</text:span><text:span text:style-name="T1"> attribute is not used, or</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text:span><text:span text:style-name="HTML_20_Code">accesskey</text:span><text:span text:style-name="T1"> attribute is only used on links that remain unchanged throughout the site and only numbers are used for the shortcut key combinations.</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9.6</text:p>
            </table:table-cell>
            <table:table-cell table:style-name="Table3.A3" office:value-type="string">
              <text:p text:style-name="P52">In the event that important information is provided through a closed standard, the same information should also be provided through an open standard.</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When information is considered important, open standards are used instead of standards that do not fall under the definition of an open standar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alternative for a non open standard has to convey the same information. </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When a non open standard is used without an alternative (because it is not considered 'important information'), the accessibility features are used that are available in the non open standar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5">9.7</text:p>
            </table:table-cell>
            <table:table-cell table:style-name="Table3.A3" office:value-type="string">
              <text:p text:style-name="P66">Specify the UTF-8 character set for web pages.</text:p>
            </table:table-cell>
            <table:table-cell table:style-name="Table3.A3" office:value-type="string">
              <text:p text:style-name="P67"/>
            </table:table-cell>
            <table:table-cell table:style-name="Table3.A3" office:value-type="string">
              <text:p text:style-name="P67"/>
            </table:table-cell>
            <table:table-cell table:style-name="Table3.A3" office:value-type="string">
              <text:p text:style-name="P67"/>
            </table:table-cell>
            <table:table-cell table:style-name="Table3.F3" office:value-type="string">
              <text:p text:style-name="P67"/>
            </table:table-cell>
          </table:table-row>
          <table:table-row table:style-name="Table3.1">
            <table:table-cell table:style-name="Table3.A3" office:value-type="string">
              <text:p text:style-name="P68"/>
            </table:table-cell>
            <table:table-cell table:style-name="Table3.A3" office:value-type="string">
              <text:p text:style-name="P69">All of the following items are true:</text:p>
            </table:table-cell>
            <table:table-cell table:style-name="Table3.A3" office:value-type="string">
              <text:p text:style-name="P67"/>
            </table:table-cell>
            <table:table-cell table:style-name="Table3.A3" office:value-type="string">
              <text:p text:style-name="P67"/>
            </table:table-cell>
            <table:table-cell table:style-name="Table3.A3" office:value-type="string">
              <text:p text:style-name="P67"/>
            </table:table-cell>
            <table:table-cell table:style-name="Table3.F3" office:value-type="string">
              <text:p text:style-name="P67"/>
            </table:table-cell>
          </table:table-row>
          <table:table-row table:style-name="Table3.1">
            <table:table-cell table:style-name="Table3.A4" office:value-type="string">
              <text:p text:style-name="P68"/>
            </table:table-cell>
            <table:table-cell table:style-name="Table3.A4" office:value-type="string">
              <text:p text:style-name="P65"><text:span text:style-name="T1">The UTF-8 character set is specified, both in the http-headers and <text:s/>in the </text:span><text:span text:style-name="HTML_20_Code">meta</text:span><text:span text:style-name="T1"> element.</text:span></text:p>
            </table:table-cell>
            <table:table-cell table:style-name="Table3.A4" office:value-type="string">
              <text:p text:style-name="P67"/>
            </table:table-cell>
            <table:table-cell table:style-name="Table3.A4" office:value-type="string">
              <text:p text:style-name="P67"/>
            </table:table-cell>
            <table:table-cell table:style-name="Table3.A4" office:value-type="string">
              <text:p text:style-name="P67"/>
            </table:table-cell>
            <table:table-cell table:style-name="Table3.F4" office:value-type="string">
              <text:p text:style-name="P67"/>
            </table:table-cell>
          </table:table-row>
          <table:table-row table:style-name="Table3.1">
            <table:table-cell table:style-name="Table3.A4" office:value-type="string">
              <text:p text:style-name="P5"/>
            </table:table-cell>
            <table:table-cell table:style-name="Table3.A4" office:value-type="string">
              <text:p text:style-name="P48">Character encoding is specified by the http-header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In the HTML code, character encoding is specified in the </text:span><text:span text:style-name="HTML_20_Code">meta</text:span><text:span text:style-name="T1"> elemen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In the HTML code, the </text:span><text:span text:style-name="HTML_20_Code">meta</text:span><text:span text:style-name="T1"> element is the first child of the </text:span><text:span text:style-name="HTML_20_Code">head</text:span><text:span text:style-name="T1"> elemen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UTF-8 character set is specified, both in the http-headers and <text:s/>in the </text:span><text:span text:style-name="HTML_20_Code">meta</text:span><text:span text:style-name="T1"> elemen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10</text:p>
            </table:table-cell>
            <table:table-cell table:style-name="Table3.A2" office:value-type="string">
              <text:p text:style-name="P51">Use interim solutions</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10.1</text:p>
            </table:table-cell>
            <table:table-cell table:style-name="Table3.A3" office:value-type="string">
              <text:p text:style-name="P52">Until user agents allow users to turn off spawned windows, do not cause pop-ups or other windows to appear and do not change the current window without informing the user.</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70">No pop-ups or other windows appear unless one of the following apply:</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53">The means are provided to stop/control thi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23">The content warns the user that activating the element spawns a new window and the </text:span><text:span text:style-name="T1">location of the link contains useful information that may be necessary during an important uninterruptible process</text:span><text:span text:style-name="T23">.</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53">The changes of context are initiated only by user reques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0.2</text:p>
            </table:table-cell>
            <table:table-cell table:style-name="Table3.A3" office:value-type="string">
              <text:p text:style-name="P52">Until user agents support explicit associations between labels and form controls, for all form controls with implicitly associated labels, ensure that the label is properly positioned.</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All form controls have (at least) implicitly associated labels, i.e. t</text:span><text:span text:style-name="T23">he labels and controls are properly positioned.</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11</text:p>
            </table:table-cell>
            <table:table-cell table:style-name="Table3.A2" office:value-type="string">
              <text:p text:style-name="P45">Use W3C technologies and guidelines.</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11.1</text:p>
            </table:table-cell>
            <table:table-cell table:style-name="Table3.A3" office:value-type="string">
              <text:p text:style-name="P52">Use W3C technologies when they are available and appropriate for a task and use the latest versions when supported.</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The following apply:</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71">HTML 4.01 (or higher) or XHTML 1.0 (or higher) is used according to the specification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71">CSS 2.1 (or higher) is used according to the specificatio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71">DOM is used according to the specificatio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latest version of W3C technologies are used when available and appropriat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1.2</text:p>
            </table:table-cell>
            <table:table-cell table:style-name="Table3.A3" office:value-type="string">
              <text:p text:style-name="P52">Avoid deprecated features of W3C technologi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No deprecated features have been us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1.4</text:p>
            </table:table-cell>
            <table:table-cell table:style-name="Table3.A3" office:value-type="string">
              <text:p text:style-name="P47">If, after best efforts, you cannot create an accessible page, provide a link to an alternative page that uses W3C technologies, is accessible, has equivalent information (or functionality), and is updated as often as the inaccessible (original) pag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If it is not possible to create an accessible page, a link is provided to an alternative page. The follow is true:</text:p>
              <text:list text:style-name="WW8Num13">
                <text:list-item>
                  <text:p text:style-name="P72">W3C technologies are used</text:p>
                </text:list-item>
                <text:list-item>
                  <text:p text:style-name="P72">Accessibility is guaranteed</text:p>
                </text:list-item>
                <text:list-item>
                  <text:p text:style-name="P72">Information and functionality are equivalent to the inaccessible (original) page</text:p>
                </text:list-item>
                <text:list-item>
                  <text:p text:style-name="P72">The page is updated as often as the inaccessible (original) page</text:p>
                </text:list-item>
              </text:list>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1.5</text:p>
            </table:table-cell>
            <table:table-cell table:style-name="Table3.A3" office:value-type="string">
              <text:p text:style-name="P6"><text:span text:style-name="T2">When modifying an </text:span><text:span text:style-name="T33">existing</text:span><text:span text:style-name="T2"> website: only use the </text:span><text:span text:style-name="T33">Transitional</text:span><text:span text:style-name="T2"> version of </text:span><text:span text:style-name="T34">HTML 4.01</text:span><text:span text:style-name="T2"> or </text:span><text:span text:style-name="T34">XHTML 1.0</text:span><text:span text:style-name="T2"> if it is not possible or desirable to use the </text:span><text:span text:style-name="T33">Strict</text:span><text:span text:style-name="T2"> version.</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Strict version is us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35">The </text:span><text:span text:style-name="T36">Transitional</text:span><text:span text:style-name="T1"> version</text:span><text:span text:style-name="T35"> may have been used but only when modifying the existing website to a strict version is not possible or undesirable</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1.6</text:p>
            </table:table-cell>
            <table:table-cell table:style-name="Table3.A3" office:value-type="string">
              <text:p text:style-name="P6"><text:span text:style-name="T2">When building a </text:span><text:span text:style-name="T33">new </text:span><text:span text:style-name="T2">website: only use the </text:span><text:span text:style-name="T33">Strict</text:span><text:span text:style-name="T2"> version of </text:span><text:span text:style-name="T34">HTML 4.01</text:span><text:span text:style-name="T2"> or </text:span><text:span text:style-name="T34">XHTML 1.0</text:span><text:span text:style-name="T2">.</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Strict version of HTML 4.01 or XHTML 1.0 has been used in a valid way.</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12</text:p>
            </table:table-cell>
            <table:table-cell table:style-name="Table3.A2" office:value-type="string">
              <text:p text:style-name="P45">Provide context and orientation information</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12.1</text:p>
            </table:table-cell>
            <table:table-cell table:style-name="Table3.A3" office:value-type="string">
              <text:p text:style-name="P73">Do not use frames</text:p>
              <text:p text:style-name="Standard"><text:span text:style-name="T29">Please refer below for the - less stringent – WCAG1.0 success criteria for checkpoints 12.1 and 12.2</text:span><text:span text:style-name="T30"><text:note text:id="ftn12" text:note-class="footnote"><text:note-citation>12</text:note-citation><text:note-body><text:p text:style-name="Footnote"><text:span text:style-name="T4"><text:s/>See Appendix C for more information</text:span></text:p></text:note-body></text:note></text:span><text:span text:style-name="T29">.</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74">The following is tru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Frameset version of HTML 4.01 or XHTML 1.0 is not us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text:span><text:span text:style-name="T37">frameset</text:span><text:span text:style-name="T4">, </text:span><text:span text:style-name="T37">frame</text:span><text:span text:style-name="T1"> and/or </text:span><text:span text:style-name="T37">iframe</text:span><text:span text:style-name="T1"> elements are not used; not in the code and not in scrip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97" office:value-type="string">
              <text:p text:style-name="P60">WCAG 12.1</text:p>
            </table:table-cell>
            <table:table-cell table:style-name="Table3.A97" office:value-type="string">
              <text:p text:style-name="P6"><text:span text:style-name="T38">(To be used for WCAG1.0 conformance only) <text:line-break/></text:span><text:span text:style-name="T39">Title each frame to facilitate frame identification and navigation</text:span></text:p>
            </table:table-cell>
            <table:table-cell table:style-name="Table3.A97" office:value-type="string">
              <text:p text:style-name="P50"/>
            </table:table-cell>
            <table:table-cell table:style-name="Table3.A97" office:value-type="string">
              <text:p text:style-name="P50"/>
            </table:table-cell>
            <table:table-cell table:style-name="Table3.A97" office:value-type="string">
              <text:p text:style-name="P50"/>
            </table:table-cell>
            <table:table-cell table:style-name="Table3.F97" office:value-type="string">
              <text:p text:style-name="P50"/>
            </table:table-cell>
          </table:table-row>
          <table:table-row table:style-name="Table3.1">
            <table:table-cell table:style-name="Table3.A97" office:value-type="string">
              <text:p text:style-name="P60"/>
            </table:table-cell>
            <table:table-cell table:style-name="Table3.A97" office:value-type="string">
              <text:p text:style-name="P75">The following is true:</text:p>
            </table:table-cell>
            <table:table-cell table:style-name="Table3.A97" office:value-type="string">
              <text:p text:style-name="P50"/>
            </table:table-cell>
            <table:table-cell table:style-name="Table3.A97" office:value-type="string">
              <text:p text:style-name="P50"/>
            </table:table-cell>
            <table:table-cell table:style-name="Table3.A97" office:value-type="string">
              <text:p text:style-name="P50"/>
            </table:table-cell>
            <table:table-cell table:style-name="Table3.F97" office:value-type="string">
              <text:p text:style-name="P50"/>
            </table:table-cell>
          </table:table-row>
          <table:table-row table:style-name="Table3.1">
            <table:table-cell table:style-name="Table3.A98" office:value-type="string">
              <text:p text:style-name="P60"/>
            </table:table-cell>
            <table:table-cell table:style-name="Table3.A98" office:value-type="string">
              <text:p text:style-name="P6"><text:span text:style-name="T40">The </text:span><text:span text:style-name="T41">title</text:span><text:span text:style-name="T40"> attribute of the </text:span><text:span text:style-name="T41">frame</text:span><text:span text:style-name="T40"> elements have been used to describe the contents of each frame.</text:span></text:p>
            </table:table-cell>
            <table:table-cell table:style-name="Table3.A98" office:value-type="string">
              <text:p text:style-name="P50"/>
            </table:table-cell>
            <table:table-cell table:style-name="Table3.A98" office:value-type="string">
              <text:p text:style-name="P50"/>
            </table:table-cell>
            <table:table-cell table:style-name="Table3.A98" office:value-type="string">
              <text:p text:style-name="P50"/>
            </table:table-cell>
            <table:table-cell table:style-name="Table3.F98" office:value-type="string">
              <text:p text:style-name="P50"/>
            </table:table-cell>
          </table:table-row>
          <table:table-row table:style-name="Table3.1">
            <table:table-cell table:style-name="Table3.A98" office:value-type="string">
              <text:p text:style-name="P60"/>
            </table:table-cell>
            <table:table-cell table:style-name="Table3.A98" office:value-type="string">
              <text:p text:style-name="P76">The page displayed in the frame is provided with a title that describes its <text:s/>contents</text:p>
            </table:table-cell>
            <table:table-cell table:style-name="Table3.A98" office:value-type="string">
              <text:p text:style-name="P50"/>
            </table:table-cell>
            <table:table-cell table:style-name="Table3.A98" office:value-type="string">
              <text:p text:style-name="P50"/>
            </table:table-cell>
            <table:table-cell table:style-name="Table3.A98" office:value-type="string">
              <text:p text:style-name="P50"/>
            </table:table-cell>
            <table:table-cell table:style-name="Table3.F98" office:value-type="string">
              <text:p text:style-name="P50"/>
            </table:table-cell>
          </table:table-row>
          <table:table-row table:style-name="Table3.1">
            <table:table-cell table:style-name="Table3.A98" office:value-type="string">
              <text:p text:style-name="P60"/>
            </table:table-cell>
            <table:table-cell table:style-name="Table3.A98" office:value-type="string">
              <text:p text:style-name="P6"><text:span text:style-name="T40">The </text:span><text:span text:style-name="T41">longdesc</text:span><text:span text:style-name="T40"> attribute of the </text:span><text:span text:style-name="T41">frame</text:span><text:span text:style-name="T40"> element has been used to describe the purpose of the frames and how the frames relate to each other if it is not obvious by frame titles alone.</text:span></text:p>
            </table:table-cell>
            <table:table-cell table:style-name="Table3.A98" office:value-type="string">
              <text:p text:style-name="P50"/>
            </table:table-cell>
            <table:table-cell table:style-name="Table3.A98" office:value-type="string">
              <text:p text:style-name="P50"/>
            </table:table-cell>
            <table:table-cell table:style-name="Table3.A98" office:value-type="string">
              <text:p text:style-name="P50"/>
            </table:table-cell>
            <table:table-cell table:style-name="Table3.F98" office:value-type="string">
              <text:p text:style-name="P50"/>
            </table:table-cell>
          </table:table-row>
          <table:table-row table:style-name="Table3.1">
            <table:table-cell table:style-name="Table3.A97" office:value-type="string">
              <text:p text:style-name="P60">WCAG 12.2</text:p>
            </table:table-cell>
            <table:table-cell table:style-name="Table3.A97" office:value-type="string">
              <text:p text:style-name="P6"><text:span text:style-name="T42">(To be used for WCAG1.0</text:span><text:span text:style-name="T38"> conformance only</text:span><text:span text:style-name="T42">) <text:line-break/></text:span><text:span text:style-name="T43">Describe the purpose of frames and how frames relate to each other if it is not obvious by frame titles alone.</text:span></text:p>
            </table:table-cell>
            <table:table-cell table:style-name="Table3.A97" office:value-type="string">
              <text:p text:style-name="P50"/>
            </table:table-cell>
            <table:table-cell table:style-name="Table3.A97" office:value-type="string">
              <text:p text:style-name="P50"/>
            </table:table-cell>
            <table:table-cell table:style-name="Table3.A97" office:value-type="string">
              <text:p text:style-name="P50"/>
            </table:table-cell>
            <table:table-cell table:style-name="Table3.F97" office:value-type="string">
              <text:p text:style-name="P50"/>
            </table:table-cell>
          </table:table-row>
          <table:table-row table:style-name="Table3.1">
            <table:table-cell table:style-name="Table3.A98" office:value-type="string">
              <text:p text:style-name="P60"/>
            </table:table-cell>
            <table:table-cell table:style-name="Table3.A98" office:value-type="string">
              <text:p text:style-name="P60">The frame titles provide an effective description of the content that they represent;</text:p>
            </table:table-cell>
            <table:table-cell table:style-name="Table3.A98" office:value-type="string">
              <text:p text:style-name="P50"/>
            </table:table-cell>
            <table:table-cell table:style-name="Table3.A98" office:value-type="string">
              <text:p text:style-name="P50"/>
            </table:table-cell>
            <table:table-cell table:style-name="Table3.A98" office:value-type="string">
              <text:p text:style-name="P50"/>
            </table:table-cell>
            <table:table-cell table:style-name="Table3.F98" office:value-type="string">
              <text:p text:style-name="P50"/>
            </table:table-cell>
          </table:table-row>
          <table:table-row table:style-name="Table3.1">
            <table:table-cell table:style-name="Table3.A98" office:value-type="string">
              <text:p text:style-name="P60"/>
            </table:table-cell>
            <table:table-cell table:style-name="Table3.A98" office:value-type="string">
              <text:p text:style-name="P60">(If the frame titles do not provide an effective description) The purpose of and/or the relation between the frames is described separately.</text:p>
            </table:table-cell>
            <table:table-cell table:style-name="Table3.A98" office:value-type="string">
              <text:p text:style-name="P50"/>
            </table:table-cell>
            <table:table-cell table:style-name="Table3.A98" office:value-type="string">
              <text:p text:style-name="P50"/>
            </table:table-cell>
            <table:table-cell table:style-name="Table3.A98" office:value-type="string">
              <text:p text:style-name="P50"/>
            </table:table-cell>
            <table:table-cell table:style-name="Table3.F98" office:value-type="string">
              <text:p text:style-name="P50"/>
            </table:table-cell>
          </table:table-row>
          <table:table-row table:style-name="Table3.1">
            <table:table-cell table:style-name="Table3.A3" office:value-type="string">
              <text:p text:style-name="P6">12.3</text:p>
            </table:table-cell>
            <table:table-cell table:style-name="Table3.A3" office:value-type="string">
              <text:p text:style-name="P52">Divide large blocks of information into more manageable groups where natural and appropriat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Large blocks of information have been divided into more manageable group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2.4</text:p>
            </table:table-cell>
            <table:table-cell table:style-name="Table3.A3" office:value-type="string">
              <text:p text:style-name="P52">Associate labels explicitly with their control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label is explicitly associated with the control</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2.5</text:p>
            </table:table-cell>
            <table:table-cell table:style-name="Table3.A3" office:value-type="string">
              <text:p text:style-name="P52">Put the content of the page in the HTML source code in order of importanc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content of the page in the HTML source code is in order of importanc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13</text:p>
            </table:table-cell>
            <table:table-cell table:style-name="Table3.A2" office:value-type="string">
              <text:p text:style-name="P51">Provide clear navigation mechanisms</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13.1</text:p>
            </table:table-cell>
            <table:table-cell table:style-name="Table3.A3" office:value-type="string">
              <text:p text:style-name="P52">Clearly identify the target of each link.</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target of each link is unequivocal (as opposed to e.g. click here, more... and so o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When read out of context, the target of a link (text content and the corresponding </text:span><text:span text:style-name="T44">title</text:span><text:span text:style-name="T1"> and/or </text:span><text:span text:style-name="T44">alt</text:span><text:span text:style-name="T1"> attribute) is predictable.</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2</text:p>
            </table:table-cell>
            <table:table-cell table:style-name="Table3.A3" office:value-type="string">
              <text:p text:style-name="P52">Provide metadata to add semantic information to pages and site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The following apply:</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text:span><text:span text:style-name="T25">title</text:span><text:span text:style-name="T1"> element has been used.</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Metadata have been added to the page and site to add semantic information (using either RDF, or using </text:span><text:span text:style-name="T25">meta</text:span><text:span text:style-name="T1"> or </text:span><text:span text:style-name="T25">link</text:span><text:span text:style-name="T1"> elements).</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25">id</text:span><text:span text:style-name="T24"> and </text:span><text:span text:style-name="T25">class</text:span><text:span text:style-name="T24"> attributes are meaningful.</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3</text:p>
            </table:table-cell>
            <table:table-cell table:style-name="Table3.A3" office:value-type="string">
              <text:p text:style-name="P52">Provide information about the general layout of a site (e.g., a site map or table of content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site offers a site map and/or table of contents that gives information about the general layout of the sit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4</text:p>
            </table:table-cell>
            <table:table-cell table:style-name="Table3.A3" office:value-type="string">
              <text:p text:style-name="P47">Use navigation mechanisms in a consistent manner.</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3" office:value-type="string">
              <text:p text:style-name="P5"/>
            </table:table-cell>
            <table:table-cell table:style-name="Table3.A3" office:value-type="string">
              <text:p text:style-name="P50">The following apply:</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use of and interaction with navigation elements on the pages is consistent throughout the sit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order of repeated content is consisten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71">There are options to skip long lists of link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On pages with numerous topics, a </text:span><text:span text:style-name="T45">page index</text:span><text:span text:style-name="T1"> at the top of the page, with links to navigate to the different topics is provided</text:span><text:span text:style-name="T24">.</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11</text:p>
            </table:table-cell>
            <table:table-cell table:style-name="Table3.A3" office:value-type="string">
              <text:p text:style-name="P52">Use the minimum amount of text needed to understand where the link lead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best effort made for using the minimum amount of link-text necessary to provide the information about the target of the link.</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12</text:p>
            </table:table-cell>
            <table:table-cell table:style-name="Table3.A3" office:value-type="string">
              <text:p text:style-name="P6"><text:span text:style-name="T2">Do not make it impossible to </text:span><text:span text:style-name="T33">tab </text:span><text:span text:style-name="T2">to links. Do not remove the focus rectangle surrounding a link or the possibility of focusing on a link.</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abbing functionality must not be disabled (i.e. should be availabl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focus must not be removed (i.e. should be perceivabl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13</text:p>
            </table:table-cell>
            <table:table-cell table:style-name="Table3.A3" office:value-type="string">
              <text:p text:style-name="P52">Links to e-mail addresses: the e-mail address to which the message is addressed must be visible in the link text.</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 link-text of a link to an e-mail address must contain the e-mail addres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14</text:p>
            </table:table-cell>
            <table:table-cell table:style-name="Table3.A3" office:value-type="string">
              <text:p text:style-name="P6"><text:span text:style-name="T2">Links to e-mail addresses: the URL in the </text:span><text:span text:style-name="T26">href</text:span><text:span text:style-name="T2"> attribute of a link to an e-mail address may only contain the </text:span><text:span text:style-name="T26">mailto</text:span><text:span text:style-name="T2"> protocol and an e-mail address.</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6"><text:span text:style-name="T1">The </text:span><text:span text:style-name="T25">href</text:span><text:span text:style-name="T1"> attribute of a link to an e-mail address consists exclusively of the </text:span><text:span text:style-name="T25">mailto</text:span><text:span text:style-name="T1"> protocol and the e-mail address.</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15</text:p>
            </table:table-cell>
            <table:table-cell table:style-name="Table3.A3" office:value-type="string">
              <text:p text:style-name="P52">Do not apply any technical measures to the website to hide an e-mail address from spam robot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No technical measures have been applied to make e-mail addresses invisible or totally unusable for human users with low functionality viewer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16</text:p>
            </table:table-cell>
            <table:table-cell table:style-name="Table3.A3" office:value-type="string">
              <text:p text:style-name="P52">Be extremely cautious when publishing e-mail addresses of visitors to the website. Inform the visitor of which information will be published on the site, or do not publish the visitor's e-mail addres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Unless the visitor is well informed and there is a strong necessity to publish the e-mail address of the visitor, the e-mail address of the visitor on the website is not publish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17</text:p>
            </table:table-cell>
            <table:table-cell table:style-name="Table3.A3" office:value-type="string">
              <text:p text:style-name="P52">When presenting downloadable files, inform the visitor how to download and then use them.</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Sufficient information is provided about how to download presented files and how to use them.</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18</text:p>
            </table:table-cell>
            <table:table-cell table:style-name="Table3.A3" office:value-type="string">
              <text:p text:style-name="P52">Serve files with the correct MIME typ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Files are served with the correct MIME typ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3.19</text:p>
            </table:table-cell>
            <table:table-cell table:style-name="Table3.A3" office:value-type="string">
              <text:p text:style-name="P52">Use a unique, descriptive title for each pag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45"/>
            </table:table-cell>
            <table:table-cell table:style-name="Table3.A4" office:value-type="string">
              <text:p text:style-name="P77"><text:span text:style-name="T1">Every page on a site has a unique value within the </text:span><text:span text:style-name="T44">title</text:span><text:span text:style-name="T1"> and </text:span><text:span text:style-name="T44">h1</text:span><text:span text:style-name="T1"> element.</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51">14</text:p>
            </table:table-cell>
            <table:table-cell table:style-name="Table3.A2" office:value-type="string">
              <text:p text:style-name="P45">Ensure that documents are clear and simple</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14.1</text:p>
            </table:table-cell>
            <table:table-cell table:style-name="Table3.A3" office:value-type="string">
              <text:p text:style-name="P47">Use the clearest and simplest language appropriate for a site's content.</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The content has been reviewed, taking into account the following strategies for evaluating the complexity of the content, applying them as appropriate for the intended audience:</text:p>
              <text:p text:style-name="P3"/>
              <text:p text:style-name="P19">The pages use vocabulary which is widely used by members of the intended audienc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29">The length and complexity of sentences are consistent with recommended best practices for the intended audience, such as those found in current textbooks about writing in the audience's field or disciplin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29">The document uses page design, graphics, color, fonts, animations, video, or audio to clarify complex text as necessary</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4.4</text:p>
            </table:table-cell>
            <table:table-cell table:style-name="Table3.A3" office:value-type="string">
              <text:p text:style-name="P52">Provide mechanisms that help to resolve site-related problems for visitor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If a visitor gets stuck (e.g. he gets an error page) there is an escape rout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6"><text:span text:style-name="T1">If an error occurs, information is provided how the error can be corrected.</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Whenever applicable, information is provided to help with the most common error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When filling a form, the back button is not required to correct an error.</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The site has an option to report error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4.5</text:p>
            </table:table-cell>
            <table:table-cell table:style-name="Table3.A3" office:value-type="string">
              <text:p text:style-name="P52">Create unique, unchanging URL’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The URLs of the website are unequivocal and not subject to any change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URL’s permanently refer to the same source. </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Session information in a URL is not necessary to visit a pages on a web site; for identification of the visitor, HTTP authentication or cookies are used instea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6"><text:span text:style-name="T1">If information is moved, the server automatic redirects to the new location if the user does not need to be informed. Otherwise, a link with the new location is provided.<text:line-break/>(Note: for </text:span><text:span text:style-name="T46">delayed automated redirection</text:span><text:span text:style-name="T1">, refer to checkpoint 7.5)</text:span></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4.6</text:p>
            </table:table-cell>
            <table:table-cell table:style-name="Table3.A3" office:value-type="string">
              <text:p text:style-name="P52">URL’s are readable and recognizabl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Exclusively friendly, legible and recognisable URL’s have been us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A legible, expandable directory structure has been us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4.7</text:p>
            </table:table-cell>
            <table:table-cell table:style-name="Table3.A3" office:value-type="string">
              <text:p text:style-name="P52">Write short, concise text, in which the main message is mentioned at the top of the pag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re is a short, concise text with the main message at the top of the pag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2" office:value-type="string">
              <text:p text:style-name="P45">15</text:p>
            </table:table-cell>
            <table:table-cell table:style-name="Table3.A2" office:value-type="string">
              <text:p text:style-name="P51">Forms</text:p>
            </table:table-cell>
            <table:table-cell table:style-name="Table3.A2" office:value-type="string">
              <text:p text:style-name="P49"/>
            </table:table-cell>
            <table:table-cell table:style-name="Table3.A2" office:value-type="string">
              <text:p text:style-name="P49"/>
            </table:table-cell>
            <table:table-cell table:style-name="Table3.A2" office:value-type="string">
              <text:p text:style-name="P49"/>
            </table:table-cell>
            <table:table-cell table:style-name="Table3.F2" office:value-type="string">
              <text:p text:style-name="P49"/>
            </table:table-cell>
          </table:table-row>
          <table:table-row table:style-name="Table3.1">
            <table:table-cell table:style-name="Table3.A3" office:value-type="string">
              <text:p text:style-name="P6">15.1</text:p>
            </table:table-cell>
            <table:table-cell table:style-name="Table3.A3" office:value-type="string">
              <text:p text:style-name="P6"><text:span text:style-name="T2">If a visitor has to provide personal data, let him know what will be done with this data, e.g. in the form of a </text:span><text:span text:style-name="T33">privacy statement</text:span><text:span text:style-name="T2">.</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Visitors highly value respect for their privacy and this is required by the personal Data Protection Ac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2</text:p>
            </table:table-cell>
            <table:table-cell table:style-name="Table3.A3" office:value-type="string">
              <text:p text:style-name="P52">Do not ask a visitor to provide more information by means of a form than necessary for the purpose of the form. Keep forms as short as possible and limit the mandatory completion of form field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Forms only ask a visitor to provide information that is necessary for the purpose of the form.</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Forms are as short as possibl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3</text:p>
            </table:table-cell>
            <table:table-cell table:style-name="Table3.A3" office:value-type="string">
              <text:p text:style-name="P52">Indicate which fields are mandatory and which are optional.</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It is indicated which fields are mandatory and which optional.</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4</text:p>
            </table:table-cell>
            <table:table-cell table:style-name="Table3.A3" office:value-type="string">
              <text:p text:style-name="P52">Provide alternative contact options, such as address details, telephone number or e mail addresses, if available.</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More than one contact option is available.</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5</text:p>
            </table:table-cell>
            <table:table-cell table:style-name="Table3.A3" office:value-type="string">
              <text:p text:style-name="P52">Let the visitor know what will be done with the form when it is sent.</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Information is provided about what will be done with the form.</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6</text:p>
            </table:table-cell>
            <table:table-cell table:style-name="Table3.A3" office:value-type="string">
              <text:p text:style-name="P52">Give the visitor the option of saving his reply.</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re is an option to save a reply</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7</text:p>
            </table:table-cell>
            <table:table-cell table:style-name="Table3.A3" office:value-type="string">
              <text:p text:style-name="P52">Once the visitor has completed and sent the form, send him confirmation that his message has been received by the recipient (autoreply).</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A conformation message is sen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8</text:p>
            </table:table-cell>
            <table:table-cell table:style-name="Table3.A3" office:value-type="string">
              <text:p text:style-name="P52">Before displaying complex forms, give the visitor an impression of the size of the form.</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In case of a complex form, the visitors receive an idea of the size of the form.</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9</text:p>
            </table:table-cell>
            <table:table-cell table:style-name="Table3.A3" office:value-type="string">
              <text:p text:style-name="P52">List documents which the visitor might need while completing the form beforehand.</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When documents are required to complete a form, this information is given beforehan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10</text:p>
            </table:table-cell>
            <table:table-cell table:style-name="Table3.A3" office:value-type="string">
              <text:p text:style-name="P52">Provide forms with instructions for the visitor if necessary, particularly for the applicable input field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When applicable, a form has instructions on how to use it.</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11</text:p>
            </table:table-cell>
            <table:table-cell table:style-name="Table3.A3" office:value-type="string">
              <text:p text:style-name="P6"><text:span text:style-name="T2">Do not add any </text:span><text:span text:style-name="T33">reset</text:span><text:span text:style-name="T2"> buttons to forms.</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There is no reset button available for forms.</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12</text:p>
            </table:table-cell>
            <table:table-cell table:style-name="Table3.A3" office:value-type="string">
              <text:p text:style-name="P52">Use CSS sparingly for input fields and form buttons.</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
            </table:table-cell>
            <table:table-cell table:style-name="Table3.A4" office:value-type="string">
              <text:p text:style-name="P48">CSS is sparingly used for input fields. I.e. The input fields are recognizable as such.</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row table:style-name="Table3.1">
            <table:table-cell table:style-name="Table3.A3" office:value-type="string">
              <text:p text:style-name="P6">15.13</text:p>
            </table:table-cell>
            <table:table-cell table:style-name="Table3.A3" office:value-type="string">
              <text:p text:style-name="P6"><text:span text:style-name="T2">Use the </text:span><text:span text:style-name="T27">tabindex</text:span><text:span text:style-name="T2"> attribute to deviate from the standard tab order on form fields if this order is inadequate for correct use of the form by keyboard users.</text:span></text:p>
            </table:table-cell>
            <table:table-cell table:style-name="Table3.A3" office:value-type="string">
              <text:p text:style-name="P48"/>
            </table:table-cell>
            <table:table-cell table:style-name="Table3.A3" office:value-type="string">
              <text:p text:style-name="P48"/>
            </table:table-cell>
            <table:table-cell table:style-name="Table3.A3" office:value-type="string">
              <text:p text:style-name="P48"/>
            </table:table-cell>
            <table:table-cell table:style-name="Table3.F3" office:value-type="string">
              <text:p text:style-name="P48"/>
            </table:table-cell>
          </table:table-row>
          <table:table-row table:style-name="Table3.1">
            <table:table-cell table:style-name="Table3.A4" office:value-type="string">
              <text:p text:style-name="P56"/>
            </table:table-cell>
            <table:table-cell table:style-name="Table3.A4" office:value-type="string">
              <text:p text:style-name="P48">If the tab-order of a form is inadequate the tab-order is changed.</text:p>
            </table:table-cell>
            <table:table-cell table:style-name="Table3.A4" office:value-type="string">
              <text:p text:style-name="P48"/>
            </table:table-cell>
            <table:table-cell table:style-name="Table3.A4" office:value-type="string">
              <text:p text:style-name="P48"/>
            </table:table-cell>
            <table:table-cell table:style-name="Table3.A4" office:value-type="string">
              <text:p text:style-name="P48"/>
            </table:table-cell>
            <table:table-cell table:style-name="Table3.F4" office:value-type="string">
              <text:p text:style-name="P48"/>
            </table:table-cell>
          </table:table-row>
        </table:table>
        <text:p text:style-name="P3"/>
        <text:p text:style-name="Heading_20_1"/>
        <text:h text:style-name="P78" text:outline-level="2" text:is-list-header="true">Appendix A: Document license</text:h>
        <text:p text:style-name="P79">Copyright © 2007</text:p>
        <text:p text:style-name="P79"/>
        <text:p text:style-name="Standard"><text:span text:style-name="T4">[License based upon the W3C document license</text:span><text:span text:style-name="T14"><text:note text:id="ftn13" text:note-class="footnote"><text:note-citation>13</text:note-citation><text:note-body><text:p text:style-name="Footnote"><text:span text:style-name="T4"><text:s/>http://www.w3.org/Consortium/Legal/2002/copyright-documents-20021231</text:span></text:p></text:note-body></text:note></text:span><text:span text:style-name="T4">. NOTICE: None of the documents referenced in this document from the World Wide Web Consortium or its Web Accessibility Initiative are subject to the conditions of this license.]</text:span></text:p>
        <text:p text:style-name="P2"/>
        <text:p text:style-name="P2">This document in various forms is provided by the copyright holders under the following license. By using and/or copying this document, or the document from which this statement is linked, you (the licensee) agree that you have read, understood, and will comply with the following terms and conditions:</text:p>
        <text:p text:style-name="P2"/>
        <text:p text:style-name="P2">Permission to copy, and distribute the contents of this document, or the document from which this statement is linked, in any medium for any purpose and without fee or royalty is hereby granted, provided that you include the following on ALL copies of the document, or portions thereof, that you use:<text:line-break/></text:p>
        <text:list text:style-name="WW8Num10">
          <text:list-item>
            <text:p text:style-name="P80">A link or URL to the original document.<text:line-break/></text:p>
          </text:list-item>
          <text:list-item>
            <text:p text:style-name="P80">The pre-existing copyright notice of the original author, or if it doesn't exist, a notice (hypertext is preferred, but a textual representation is permitted) of the form: "Copyright © [$date-of-document] drempelvrij.nl Foundation, (Normative document for the Web Guidelines) [$version number]. All Rights Reserved.<text:line-break/>http://www.drempelvrij.nl "<text:line-break/></text:p>
          </text:list-item>
          <text:list-item>
            <text:p text:style-name="P80">If it exists, the STATUS of the document.<text:line-break/></text:p>
          </text:list-item>
        </text:list>
        <text:p text:style-name="P2">When space permits, inclusion of the full text of this NOTICE should be provided. We request that authorship attribution be provided in any software, documents, or other items or products that you create pursuant to the implementation of the contents of this document, or any portion thereof.</text:p>
        <text:p text:style-name="P2"/>
        <text:p text:style-name="P2">No right to create modifications or derivatives of this document or the document from which this statement is linked is granted pursuant to this license. However, if additional requirements (only with prior written consent) are satisfied, the right to create modifications or derivatives is sometimes granted by the copyrightholder to individuals complying with those requirements.</text:p>
        <text:p text:style-name="P2"/>
        <text:p text:style-name="P2">THIS DOCUMENT IS PROVIDED "AS IS," AND COPYRIGHT HOLDERS MAKE NO REPRESENTATIONS OR WARRANTIES, EXPRESS OR IMPLIED, INCLUDING, BUT NOT LIMITED TO, WARRANTIES OF MERCHANTABILITY, FITNESS FOR A PARTICULAR PURPOSE, NON-INFRINGEMENT, OR TITLE; THAT THE CONTENTS OF THE DOCUMENT ARE SUITABLE FOR ANY PURPOSE; NOR THAT THE IMPLEMENTATION OF SUCH CONTENTS WILL NOT INFRINGE ANY THIRD PARTY PATENTS, COPYRIGHTS, TRADEMARKS OR OTHER RIGHTS.</text:p>
        <text:p text:style-name="P2">COPYRIGHT HOLDERS WILL NOT BE LIABLE FOR ANY DIRECT, INDIRECT, SPECIAL OR CONSEQUENTIAL DAMAGES ARISING OUT OF ANY USE OF THE DOCUMENT OR THE PERFORMANCE OR IMPLEMENTATION OF THE CONTENTS THEREOF.</text:p>
        <text:p text:style-name="P2"/>
        <text:p text:style-name="P2">The name and trademarks of copyright holders may NOT be used in advertising or publicity pertaining to this document or its contents without specific, written prior permission. Title to copyright in this document will at all times remain with copyright holders.</text:p>
        <text:p text:style-name="P2"/>
        <text:p text:style-name="Standard"><text:span text:style-name="T4">Conformance with this document can only be claimed by organizations with prior written permission from the copyrightholder.</text:span></text:p>
        <text:p text:style-name="P2"/>
        <text:p text:style-name="P2">This formulation of drempelvrij.nl notice and license became active on March 9th 2007. </text:p>
        <text:p text:style-name="P2"/>
        <text:p text:style-name="P2">Questions about this notice can be directed to info@drempelvrij.nl.</text:p>
        <text:p text:style-name="P2"/>
        <text:p text:style-name="Standard"><text:span text:style-name="T4">Last revised $Id: 9</text:span><text:span text:style-name="T47">th</text:span><text:span text:style-name="T4"> March 2007</text:span></text:p>
        <text:p text:style-name="P2"/>
        <text:p text:style-name="P2"/>
        <text:p text:style-name="P2"/>
        <text:p text:style-name="P2"/>
        <text:p text:style-name="P2"/>
        <text:p text:style-name="P2"/>
        <text:p text:style-name="P2"/>
        <text:h text:style-name="P81" text:outline-level="2" text:is-list-header="true"><text:span text:style-name="T48">Appendix B: W3C</text:span><text:span text:style-name="T49">®</text:span><text:span text:style-name="T48"> Document license </text:span></text:h>
        <text:p text:style-name="Standard"><text:a xlink:type="simple" xlink:href="http://www.w3.org/Consortium/Legal/2002/copyright-documents-20021231"><text:span text:style-name="T50">http://www.w3.org/Consortium/Legal/2002/copyright-documents-20021231</text:span></text:a></text:p>
        <text:p text:style-name="P79"/>
        <text:p text:style-name="P2">Public documents on the W3C site are provided by the copyright holders under the following license. By using and/or copying this document, or the W3C document from which this statement is linked, you (the licensee) agree that you have read, understood, and will comply with the following terms and conditions:</text:p>
        <text:p text:style-name="P2">Permission to copy, and distribute the contents of this document, or the W3C document from which this statement is linked, in any medium for any purpose and without fee or royalty is hereby granted, provided that you include the following on ALL copies of the document, or portions thereof, that you use:<text:line-break/></text:p>
        <text:list text:style-name="WW8Num10" text:continue-numbering="true">
          <text:list-item>
            <text:p text:style-name="P80">A link or URL to the original W3C document.<text:line-break/></text:p>
          </text:list-item>
          <text:list-item>
            <text:p text:style-name="P80">The pre-existing copyright notice of the original author, or if it doesn't exist, a notice (hypertext is preferred, but a textual representation is permitted) of the form: "Copyright © [$date-of-document] World Wide Web Consortium, (Massachusetts Institute of Technology, European Research Consortium for Informatics and Mathematics, Keio University). All Rights Reserved.<text:line-break/>http://www.w3.org/Consortium/Legal/2002/copyright-documents-20021231"<text:line-break/></text:p>
          </text:list-item>
          <text:list-item>
            <text:p text:style-name="P80">If it exists, the STATUS of the W3C document.<text:line-break/></text:p>
          </text:list-item>
        </text:list>
        <text:p text:style-name="P2">When space permits, inclusion of the full text of this NOTICE should be provided. We request that authorship attribution be provided in any software, documents, or other items or products that you create pursuant to the implementation of the contents of this document, or any portion thereof.</text:p>
        <text:p text:style-name="P2"/>
        <text:p text:style-name="P2">No right to create modifications or derivatives of W3C documents is granted pursuant to this license. However, if additional requirements (documented in the Copyright FAQ) are satisfied, the right to create modifications or derivatives is sometimes granted by the W3C to individuals complying with those requirements.</text:p>
        <text:p text:style-name="P2"/>
        <text:p text:style-name="P2">THIS DOCUMENT IS PROVIDED "AS IS," AND COPYRIGHT HOLDERS MAKE NO REPRESENTATIONS OR WARRANTIES, EXPRESS OR IMPLIED, INCLUDING, BUT NOT LIMITED TO, WARRANTIES OF MERCHANTABILITY, FITNESS FOR A PARTICULAR PURPOSE, NON-INFRINGEMENT, OR TITLE; THAT THE CONTENTS OF THE DOCUMENT ARE SUITABLE FOR ANY PURPOSE; NOR THAT THE IMPLEMENTATION OF SUCH CONTENTS WILL NOT INFRINGE ANY THIRD PARTY PATENTS, COPYRIGHTS, TRADEMARKS OR OTHER RIGHTS.</text:p>
        <text:p text:style-name="P2">COPYRIGHT HOLDERS WILL NOT BE LIABLE FOR ANY DIRECT, INDIRECT, SPECIAL OR CONSEQUENTIAL DAMAGES ARISING OUT OF ANY USE OF THE DOCUMENT OR THE PERFORMANCE OR IMPLEMENTATION OF THE CONTENTS THEREOF.</text:p>
        <text:p text:style-name="P2"/>
        <text:p text:style-name="P2">The name and trademarks of copyright holders may NOT be used in advertising or publicity pertaining to this document or its contents without specific, written prior permission. Title to copyright in this document will at all times remain with copyright holders.</text:p>
        <text:p text:style-name="P2"/>
        <text:p text:style-name="P82"><text:span text:style-name="T4">This formulation of W3C's notice and license became active on December 31 2002. This version removes the copyright ownership notice such that this license can be used with materials other than those owned by the W3C, moves information on style sheets, DTDs, and schemas to the Copyright FAQ, reflects that ERCIM is now a host of the W3C, includes references to this specific dated version of the license, and removes the ambiguous grant of "use". See the older formulation for the policy prior to this date. Please see our Copyright FAQ for common questions about using materials from our site, such as the translating or annotating specifications. Other questions about this notice can be directed to </text:span><text:a xlink:type="simple" xlink:href="mailto:site%1Epolicy@w3.org"><text:span text:style-name="T5">site‑policy@w3.org</text:span></text:a><text:span text:style-name="T4">.</text:span></text:p>
        <text:p text:style-name="P2"/>
        <text:p text:style-name="Standard"><text:span text:style-name="T4">Joseph Reagle </text:span><text:a xlink:type="simple" xlink:href="mailto:site-policy@w3.org"><text:span text:style-name="T5">site-policy@w3.org</text:span></text:a></text:p>
        <text:p text:style-name="P2"/>
        <text:p text:style-name="P2">Last revised $Id: copyright-documents-20021231.html,v 1.6 2004/07/06 16:02:49 slesch Exp $</text:p>
        <text:h text:style-name="P83" text:outline-level="2" text:is-list-header="true">Appendix C: WCAG checkpoints regarding tables and frames</text:h>
        <text:p text:style-name="P3">The Web Guidelines regarding the use of tables for layout and the use of frames are more stringent than is expressed in WCAG. Tables for layout and frames are regarded as techniques that add to the complexity of web interfaces, and can easily lead to accessibility issues when not applied meticulously.</text:p>
        <text:p text:style-name="P3">When WCAG 1.0 was introduced in May 1999, support for CSS by web browsers was at a level that made style sheets an inadequate alternative for tables for layout and frames. Nowadays, CSS support is at a level that makes the use of style sheets the preferred alternative for tables and frames.</text:p>
        <text:p text:style-name="P3"/>
        <text:p text:style-name="P3">For the purpose of completeness, the descriptions, required success criteria, definitions and examples of WCAG checkpoints 5.3, 5.4, 12.1 and 12.2 are given in the document for organizations wishing to evaluate for lower level conformance with the W3C WCAG1.0 guidelines for priority 1 and 2. </text:p>
        <text:p text:style-name="P8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sans" svg:font-family="Lucida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nl" fo:country="NL" style:font-name-asian="Times New Roman" style:font-size-asian="11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color="#000000"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Lucidasans" style:font-size-complex="14pt"/>
    </style:style>
    <style:style style:name="Heading_20_1" style:display-name="Heading 1" style:family="paragraph" style:parent-style-name="Standard" style:next-style-name="Standard" style:class="text">
      <style:paragraph-properties fo:margin-top="0.106cm" fo:margin-bottom="0cm" fo:keep-with-next="always"/>
      <style:text-properties fo:color="#003366" fo:font-size="24pt" fo:language="en" fo:country="GB" fo:font-weight="bold" style:font-size-asian="24pt" style:font-weight-asian="bold" style:font-name-complex="Arial" style:font-size-complex="10pt"/>
    </style:style>
    <style:style style:name="Heading_20_2" style:display-name="Heading 2" style:family="paragraph" style:parent-style-name="Standard" style:next-style-name="Standard" style:class="text" style:default-outline-level="2">
      <style:paragraph-properties fo:margin-left="0cm" fo:margin-right="0cm" fo:margin-top="0cm" fo:margin-bottom="0.423cm" fo:text-indent="0cm" style:auto-text-indent="false" fo:keep-with-next="always"/>
      <style:text-properties fo:color="#003366" fo:font-size="22pt" fo:language="en" fo:country="US" fo:font-weight="bold" style:font-size-asian="22pt" style:font-weight-asian="bold" style:font-name-complex="Arial" style:font-size-complex="10pt"/>
    </style:style>
    <style:style style:name="Heading_20_3" style:display-name="Heading 3" style:family="paragraph" style:parent-style-name="Standard" style:next-style-name="Standard" style:list-style-name="WW8Num5" style:class="text">
      <style:paragraph-properties fo:margin-left="0cm" fo:margin-right="0cm" fo:margin-top="0.423cm" fo:margin-bottom="0.106cm" fo:text-indent="0cm" style:auto-text-indent="false" fo:keep-with-next="always"/>
      <style:text-properties fo:color="#003366" fo:font-size="18pt" fo:language="en" fo:country="US" fo:font-weight="bold" style:font-size-asian="18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cm" fo:keep-together="always" fo:keep-with-next="always"/>
      <style:text-properties fo:color="#000080" fo:font-size="14pt" fo:language="en" fo:country="US" fo:font-style="italic" fo:font-weight="bold" style:font-size-asian="14pt" style:font-style-asian="italic" style:font-weight-asian="bold" style:font-size-complex="14pt" style:font-weight-complex="bold"/>
    </style:style>
    <style:style style:name="Heading_20_5" style:display-name="Heading 5" style:family="paragraph" style:parent-style-name="Standard" style:next-style-name="Standard" style:class="text">
      <style:paragraph-properties fo:keep-together="always" fo:keep-with-next="always"/>
      <style:text-properties fo:font-style="italic" style:font-style-asian="italic"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06cm" fo:margin-bottom="0cm" fo:keep-with-next="always"/>
      <style:text-properties style:text-line-through-style="solid" fo:font-style="italic" style:font-style-asian="italic" style:font-size-complex="10pt" style:font-style-complex="italic"/>
    </style:style>
    <style:style style:name="Heading_20_7" style:display-name="Heading 7" style:family="paragraph" style:parent-style-name="Standard" style:next-style-name="Standard" style:class="text">
      <style:paragraph-properties fo:keep-with-next="always"/>
      <style:text-properties fo:color="#000000" style:text-line-through-style="solid" fo:language="en" fo:country="none" fo:font-style="italic" style:font-style-asian="italic" style:font-style-complex="italic"/>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complex="Arial" style:font-size-complex="11pt"/>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fo:margin-top="0.106cm" fo:margin-bottom="0cm">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fo:orphans="0" fo:widows="0" fo:hyphenation-ladder-count="no-limit" text:number-lines="false" text:line-number="0"/>
      <style:text-properties style:font-name="Times New Roman" fo:font-size="12pt" style:font-name-asian="Arial Unicode MS" style:font-size-asian="12pt" style:font-name-complex="Tahoma"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0.776cm" fo:margin-right="0cm" fo:text-indent="0cm"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1.164cm" fo:margin-right="0cm"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552cm" fo:margin-right="0cm" fo:text-indent="0cm" style:auto-text-indent="false"/>
      <style:text-properties style:font-name="Times New Roman" style:font-size-complex="10.5pt"/>
    </style:style>
    <style:style style:name="Contents_20_6" style:display-name="Contents 6" style:family="paragraph" style:parent-style-name="Standard" style:next-style-name="Standard" style:class="index">
      <style:paragraph-properties fo:margin-left="1.94cm" fo:margin-right="0cm" fo:text-indent="0cm" style:auto-text-indent="false"/>
      <style:text-properties style:font-name="Times New Roman" style:font-size-complex="10.5pt"/>
    </style:style>
    <style:style style:name="Contents_20_7" style:display-name="Contents 7" style:family="paragraph" style:parent-style-name="Standard" style:next-style-name="Standard" style:class="index">
      <style:paragraph-properties fo:margin-left="2.328cm" fo:margin-right="0cm" fo:text-indent="0cm" style:auto-text-indent="false"/>
      <style:text-properties style:font-name="Times New Roman" style:font-size-complex="10.5pt"/>
    </style:style>
    <style:style style:name="Contents_20_8" style:display-name="Contents 8" style:family="paragraph" style:parent-style-name="Standard" style:next-style-name="Standard" style:class="index">
      <style:paragraph-properties fo:margin-left="2.716cm" fo:margin-right="0cm" fo:text-indent="0cm" style:auto-text-indent="false"/>
      <style:text-properties style:font-name="Times New Roman" style:font-size-complex="10.5pt"/>
    </style:style>
    <style:style style:name="Contents_20_9" style:display-name="Contents 9" style:family="paragraph" style:parent-style-name="Standard" style:next-style-name="Standard" style:class="index">
      <style:paragraph-properties fo:margin-left="3.104cm" fo:margin-right="0cm" fo:text-indent="0cm" style:auto-text-indent="false"/>
      <style:text-properties style:font-name="Times New Roman"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next-style-name="Subtitle" style:class="chapter">
      <style:paragraph-properties fo:orphans="2" fo:widows="2" fo:hyphenation-ladder-count="no-limit"/>
      <style:text-properties fo:color="#003366" style:font-name="Times New Roman" fo:font-size="24pt" fo:language="en" fo:country="GB" fo:font-weight="bold" style:font-name-asian="Arial" style:font-size-asian="24pt" style:font-weight-asian="bold" style:font-name-complex="Times New Roman" style:font-size-complex="10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2" style:family="paragraph" style:parent-style-name="Standard">
      <style:text-properties fo:color="#003366" fo:font-size="18pt" fo:language="en" fo:country="GB" fo:font-weight="bold" style:font-size-asian="18pt" style:font-weight-asian="bold" style:font-size-complex="10pt"/>
    </style:style>
    <style:style style:name="Kop_20_2_20_zonder_20_inhoudsopgave" style:display-name="Kop 2 zonder inhoudsopgave" style:family="paragraph" style:parent-style-name="Standard" style:next-style-name="Standard">
      <style:paragraph-properties fo:margin-top="0cm" fo:margin-bottom="0.423cm" fo:break-before="page" fo:keep-with-next="always"/>
      <style:text-properties fo:color="#003366" fo:font-size="24pt" fo:language="en" fo:country="US" fo:font-weight="bold" style:font-size-asian="24pt" style:font-weight-asian="bold"/>
    </style:style>
    <style:style style:name="Normaal_20__28_web_29_1" style:display-name="Normaal (web)1" style:family="paragraph" style:parent-style-name="Standard">
      <style:paragraph-properties fo:margin-top="0.494cm" fo:margin-bottom="0cm" fo:hyphenation-ladder-count="no-limit"/>
      <style:text-properties style:font-name="Times New Roman" fo:font-size="12pt" style:font-size-asian="12pt" fo:hyphenate="false" fo:hyphenation-remain-char-count="2" fo:hyphenation-push-char-count="2"/>
    </style:style>
    <style:style style:name="Normaal_20__28_web_29_2" style:display-name="Normaal (web)2" style:family="paragraph" style:parent-style-name="Standard">
      <style:paragraph-properties fo:margin-top="0.494cm" fo:margin-bottom="0cm" fo:text-align="justify" style:justify-single-word="false" fo:hyphenation-ladder-count="no-limit"/>
      <style:text-properties style:font-name="Times New Roman" fo:font-size="12pt" style:font-size-asian="12pt" fo:hyphenate="false" fo:hyphenation-remain-char-count="2" fo:hyphenation-push-char-count="2"/>
    </style:style>
    <style:style style:name="Normaal_20__28_web_29_" style:display-name="Normaal (web)" style:family="paragraph" style:parent-style-name="Standard">
      <style:paragraph-properties fo:margin-top="0.494cm" fo:margin-bottom="0.494cm"/>
      <style:text-properties style:font-name="Times New Roman" fo:font-size="12pt" style:font-size-asian="12pt"/>
    </style:style>
    <style:style style:name="relref" style:family="paragraph" style:parent-style-name="Standard">
      <style:paragraph-properties fo:margin-top="0.494cm" fo:margin-bottom="0.494cm"/>
      <style:text-properties style:font-name="Times New Roman" fo:font-size="12pt" style:font-size-asian="12pt"/>
    </style:style>
    <style:style style:name="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ot" style:family="paragraph" style:parent-style-name="Standard">
      <style:text-properties fo:font-size="9pt" fo:language="en" fo:country="US" style:font-size-asian="9pt"/>
    </style:style>
    <style:style style:name="Titel1" style:family="paragraph" style:parent-style-name="Standard">
      <style:paragraph-properties fo:hyphenation-ladder-count="no-limit"/>
      <style:text-properties fo:color="#003366" fo:font-size="18pt" fo:language="en" fo:country="GB" fo:font-weight="bold" style:font-size-asian="18pt" style:font-weight-asian="bold" style:font-size-complex="10pt" fo:hyphenate="false" fo:hyphenation-remain-char-count="2" fo:hyphenation-push-char-count="2"/>
    </style:style>
    <style:style style:name="Tekst_20_opmerking1" style:display-name="Tekst opmerking1" style:family="paragraph" style:parent-style-name="Standard">
      <style:text-properties fo:font-size="10pt" style:font-size-asian="10pt" style:font-size-complex="10pt"/>
    </style:style>
    <style:style style:name="Documentstructuur1" style:family="paragraph" style:parent-style-name="Standard">
      <style:paragraph-properties fo:background-color="#000080">
        <style:background-image/>
      </style:paragraph-properties>
      <style:text-properties style:font-name="Tahoma" style:font-name-complex="Tahoma"/>
    </style:style>
    <style:style style:name="Kop" style:family="paragraph" style:parent-style-name="Standard" style:next-style-name="Text_20_body">
      <style:paragraph-properties fo:margin-top="0.423cm" fo:margin-bottom="0.212cm" fo:orphans="0" fo:widows="0" fo:hyphenation-ladder-count="no-limit" fo:keep-with-next="always"/>
      <style:text-properties fo:font-size="14pt" style:font-name-asian="MS Mincho" style:font-size-asian="14pt" style:font-name-complex="Tahoma" style:font-size-complex="14pt" fo:hyphenate="false" fo:hyphenation-remain-char-count="2" fo:hyphenation-push-char-count="2"/>
    </style:style>
    <style:style style:name="Inhoud_20_tabel" style:display-name="Inhoud tabel" style:family="paragraph" style:parent-style-name="Standard">
      <style:paragraph-properties fo:orphans="0" fo:widows="0" fo:hyphenation-ladder-count="no-limit" text:number-lines="false" text:line-number="0"/>
      <style:text-properties style:font-name="Times New Roman" fo:font-size="12pt" style:font-name-asian="Arial Unicode MS" style:font-size-asian="12pt" style:font-name-complex="Tahoma" fo:hyphenate="false" fo:hyphenation-remain-char-count="2" fo:hyphenation-push-char-count="2"/>
    </style:style>
    <style:style style:name="Tabelkop" style:family="paragraph" style:parent-style-name="Inhoud_20_tabel">
      <style:paragraph-properties fo:text-align="center" style:justify-single-word="false"/>
      <style:text-properties fo:font-weight="bold" style:font-weight-asian="bold" style:font-weight-complex="bold"/>
    </style:style>
    <style:style style:name="Ballontekst" style:family="paragraph" style:parent-style-name="Standard">
      <style:text-properties style:font-name="Tahoma" fo:font-size="8pt" style:font-size-asian="8pt" style:font-name-complex="Tahoma" style:font-size-complex="8pt"/>
    </style:style>
    <style:style style:name="Platte_20_tekst_20_21" style:display-name="Platte tekst 21" style:family="paragraph" style:parent-style-name="Standard">
      <style:text-properties fo:language="en" fo:country="US" fo:font-weight="bold" style:font-weight-asian="bold"/>
    </style:style>
    <style:style style:name="Platte_20_tekst_20_31" style:display-name="Platte tekst 31" style:family="paragraph" style:parent-style-name="Standard">
      <style:text-properties fo:color="#003366" fo:language="en" fo:country="US" fo:font-weight="bold" style:font-weight-asian="bold" style:font-weight-complex="bold"/>
    </style:style>
    <style:style style:name="Onderwerp_20_van_20_opmerking" style:display-name="Onderwerp van opmerking" style:family="paragraph" style:parent-style-name="Tekst_20_opmerking1" style:next-style-name="Tekst_20_opmerking1">
      <style:text-properties fo:font-weight="bold" style:font-weight-asian="bold" style:font-weight-complex="bold"/>
    </style:style>
    <style:style style:name="Kop_20_1_20_in_20_tekst" style:display-name="Kop 1 in tekst" style:family="paragraph" style:parent-style-name="Heading_20_1" style:next-style-name="Standard">
      <style:paragraph-properties fo:margin-left="0cm" fo:margin-right="0cm" fo:text-indent="0cm" style:auto-text-indent="false" fo:break-before="page"/>
      <style:text-properties fo:font-size="22pt" fo:language="en" fo:country="US" style:font-size-asian="22pt"/>
    </style:style>
    <style:style style:name="Kop1_20_zonder_20_inhoudsopgave" style:display-name="Kop1 zonder inhoudsopgave" style:family="paragraph" style:parent-style-name="Standard" style:next-style-name="Standard">
      <style:text-properties fo:color="#003366" fo:font-size="24pt" fo:language="en" fo:country="GB" fo:font-weight="bold" style:font-size-asian="24pt" style:font-weight-asian="bold"/>
    </style:style>
    <style:style style:name="Onderkop_20_titelblad" style:display-name="Onderkop titelblad" style:family="paragraph" style:parent-style-name="Standard" style:next-style-name="Standard">
      <style:text-properties fo:color="#003366" fo:font-size="18pt" fo:language="en" fo:country="GB" fo:font-weight="bold" style:font-size-asian="18pt" style:font-weight-asian="bold"/>
    </style:style>
    <style:style style:name="Kop_20_2_20_-_20_bijlage" style:display-name="Kop 2 - bijlage" style:family="paragraph" style:parent-style-name="Kop_20_2_20_zonder_20_inhoudsopgave"/>
    <style:style style:name="Footnote_20_Symbol" style:display-name="Footnote Symbol" style:family="text" style:parent-style-name="Standaardalinea-lettertype1">
      <style:text-properties style:text-position="super 58%"/>
    </style:style>
    <style:style style:name="Internet_20_link" style:display-name="Internet link" style:family="text" style:parent-style-name="StandaardLettertype">
      <style:text-properties fo:color="#0000ff" style:text-underline-style="solid" style:text-underline-width="auto" style:text-underline-color="font-color"/>
    </style:style>
    <style:style style:name="Visited_20_Internet_20_Link" style:display-name="Visited Internet Link" style:family="text" style:parent-style-name="Standaardalinea-lettertype1">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parent-style-name="Standaardalinea-lettertype1">
      <style:text-properties fo:font-style="italic" style:font-style-asian="italic" style:font-style-complex="italic"/>
    </style:style>
    <style:style style:name="Strong_20_Emphasis" style:display-name="Strong Emphasis" style:family="text" style:parent-style-name="Standaardalinea-lettertype1">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Standaardalinea-lettertype" style:family="text"/>
    <style:style style:name="WW8Num1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color="#000000" style:font-name="Symbol" fo:font-size="12pt" style:letter-kerning="true" style:font-size-asian="12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fo:color="#000000" style:font-name="Symbol" fo:font-size="12pt" style:letter-kerning="true" style:font-size-asian="12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fo:color="#000000" style:font-name="Symbol" fo:font-size="12pt" style:letter-kerning="true"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fo:font-size="12pt" style:letter-kerning="true" style:font-size-asian="12pt"/>
    </style:style>
    <style:style style:name="WW8Num41z2" style:family="text">
      <style:text-properties style:font-name="Wingdings"/>
    </style:style>
    <style:style style:name="WW8Num41z4" style:family="text">
      <style:text-properties style:font-name="Courier New"/>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fo:color="#000000" style:font-name="Symbol" fo:font-size="12pt" style:letter-kerning="true" style:font-size-asian="12pt"/>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fo:font-size="10pt" style:font-size-asian="10pt"/>
    </style:style>
    <style:style style:name="WW8Num56z1" style:family="text">
      <style:text-properties style:font-name="Courier New" fo:font-size="10pt" style:font-size-asian="10pt"/>
    </style:style>
    <style:style style:name="WW8Num56z2" style:family="text">
      <style:text-properties style:font-name="Wingdings" fo:font-size="10pt" style:font-size-asian="10pt"/>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fo:color="#000000" style:font-name="Symbol" fo:font-size="12pt" style:letter-kerning="true" style:font-size-asian="12pt"/>
    </style:style>
    <style:style style:name="WW8Num59z2" style:family="text">
      <style:text-properties style:font-name="Wingdings"/>
    </style:style>
    <style:style style:name="WW8Num59z4" style:family="text">
      <style:text-properties style:font-name="Courier New"/>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Standaardalinea-lettertype1" style:family="text"/>
    <style:style style:name="StandaardLettertype" style:family="text" style:parent-style-name="Standaardalinea-lettertype1">
      <style:text-properties style:font-name="Arial"/>
    </style:style>
    <style:style style:name="HTML-code" style:family="text" style:parent-style-name="Standaardalinea-lettertype1">
      <style:text-properties style:font-name="Courier New" fo:font-size="10pt" style:font-name-asian="Arial Unicode MS" style:font-size-asian="10pt" style:font-name-complex="Courier New" style:font-size-complex="10pt"/>
    </style:style>
    <style:style style:name="_20_Char" style:display-name=" Char" style:family="text" style:parent-style-name="Standaardalinea-lettertype1">
      <style:text-properties style:font-name="Arial" fo:language="nl" fo:country="NL" style:font-size-complex="12pt" style:language-complex="ar" style:country-complex="SA"/>
    </style:style>
    <style:style style:name="HTML-citaat" style:family="text" style:parent-style-name="Standaardalinea-lettertype1">
      <style:text-properties fo:font-style="italic" style:font-style-asian="italic" style:font-style-complex="italic"/>
    </style:style>
    <style:style style:name="taal" style:family="text" style:parent-style-name="Standaardalinea-lettertype1"/>
    <style:style style:name="index-inst" style:family="text" style:parent-style-name="Standaardalinea-lettertype1"/>
    <style:style style:name="WW-Footnote_20_Characters" style:display-name="WW-Footnote Characters" style:family="text" style:parent-style-name="Standaardalinea-lettertype1">
      <style:text-properties style:text-position="super 58%"/>
    </style:style>
    <style:style style:name="Verwijzing_20_opmerking1" style:display-name="Verwijzing opmerking1" style:family="text" style:parent-style-name="Standaardalinea-lettertype1">
      <style:text-properties fo:font-size="8pt" style:font-size-asian="8pt" style:font-size-complex="8pt"/>
    </style:style>
    <style:style style:name="Brontekst" style:family="text">
      <style:text-properties style:font-name="Courier New" style:font-name-asian="Courier New" style:font-name-complex="Courier New"/>
    </style:style>
    <style:style style:name="Onderkop" style:family="text">
      <style:text-properties fo:font-size="18pt" style:font-size-asian="18pt"/>
    </style:style>
    <style:style style:name="WW-HTML-code" style:family="text" style:parent-style-name="Standaardalinea-lettertype1">
      <style:text-properties style:font-name="Courier New" fo:font-size="10pt" style:font-name-asian="Arial Unicode MS" style:font-size-asian="10pt" style:font-name-complex="Courier New" style:font-size-complex="10pt"/>
    </style:style>
    <style:style style:name="Kop_20_1_20_Char" style:display-name="Kop 1 Char" style:family="text" style:parent-style-name="Standaardalinea-lettertype1">
      <style:text-properties fo:color="#003366" style:font-name="Arial" fo:font-size="24pt" fo:language="en" fo:country="GB" fo:font-weight="bold" style:font-size-asian="24pt" style:font-weight-asian="bold" style:font-name-complex="Arial" style:language-complex="ar" style:country-complex="SA"/>
    </style:style>
    <style:style style:name="Kop_20_1_20_in_20_tekst_20_Char" style:display-name="Kop 1 in tekst Char" style:family="text" style:parent-style-name="Kop_20_1_20_Char">
      <style:text-properties fo:font-size="22pt" fo:language="en" fo:country="US" style:font-size-asian="22pt"/>
    </style:style>
    <style:style style:name="Voetnootmarkering" style:family="text">
      <style:text-properties style:text-position="super 58%"/>
    </style:style>
    <style:style style:name="WW-Endnote_20_Characters" style:display-name="WW-Endnote Characters" style:family="text"/>
    <style:style style:name="Absatz-Standardschriftart" style:family="text"/>
    <style:style style:name="WW-Endnote_20_Characters1" style:display-name="WW-Endnote Characters1" style:family="text"/>
    <style:style style:name="HTML_20_Code" style:display-name="HTML Code" style:family="text" style:parent-style-name="Standaardalinea-lettertype">
      <style:text-properties style:font-name="Courier New" fo:font-size="10pt" fo:language="en" fo:country="US" style:font-name-asian="Arial Unicode MS" style:font-size-asian="10pt" style:font-name-complex="Courier New" style:font-size-complex="10pt"/>
    </style:style>
    <style:style style:name="Voetnoottekens" style:family="text" style:parent-style-name="Standaardalinea-lettertype">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style:list-level-properties text:min-label-width="0.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style:list-level-properties text:min-label-width="0.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list-level-style-number text:level="1" style:num-format="1">
        <style:list-level-properties text:min-label-width="0.762cm"/>
      </text:list-level-style-number>
      <text:list-level-style-number text:level="2" style:num-format="1">
        <style:list-level-properties text:min-label-width="0.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635cm"/>
      </text:list-level-style-number>
      <text:list-level-style-number text:level="2" style:num-format="1" text:start-value="5">
        <style:list-level-properties text:min-label-width="0.6cm"/>
      </text:list-level-style-number>
      <text:list-level-style-number text:level="3" style:num-prefix="." style:num-format="1" text:display-levels="2">
        <style:list-level-properties text:min-label-width="1.199cm"/>
      </text:list-level-style-number>
      <text:list-level-style-number text:level="4" style:num-prefix=".." style:num-suffix="." style:num-format="1" text:display-levels="3">
        <style:list-level-properties text:space-before="1.905cm" text:min-label-width="1.143cm"/>
      </text:list-level-style-number>
      <text:list-level-style-number text:level="5" style:num-prefix=".." style:num-suffix="." style:num-format="1" text:display-levels="4">
        <style:list-level-properties text:space-before="2.54cm" text:min-label-width="1.397cm"/>
      </text:list-level-style-number>
      <text:list-level-style-number text:level="6" style:num-prefix=".." style:num-suffix="." style:num-format="1" text:display-levels="5">
        <style:list-level-properties text:space-before="3.175cm" text:min-label-width="1.651cm"/>
      </text:list-level-style-number>
      <text:list-level-style-number text:level="7" style:num-prefix=".." style:num-suffix="." style:num-format="1" text:display-levels="6">
        <style:list-level-properties text:space-before="3.81cm" text:min-label-width="1.905cm"/>
      </text:list-level-style-number>
      <text:list-level-style-number text:level="8" style:num-prefix=".." style:num-suffix="." style:num-format="1" text:display-levels="7">
        <style:list-level-properties text:space-before="4.445cm" text:min-label-width="2.159cm"/>
      </text:list-level-style-number>
      <text:list-level-style-number text:level="9" style:num-prefix=".." style:num-suffix="." style:num-format="1" text:display-levels="8">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bullet text:level="2" text:style-name="WW8Num17z1" style:num-suffix="." text:bullet-char="o">
        <style:list-level-properties text:space-before="1.27cm" text:min-label-width="0.635cm"/>
        <style:text-properties style:font-name="Courier New1"/>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0"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1"/>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0"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1"/>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9cm"/>
        <style:text-properties style:font-name="Symbol"/>
      </text:list-level-style-bullet>
      <text:list-level-style-bullet text:level="2" text:style-name="WW8Num18z1" style:num-suffix="." text:bullet-char="o">
        <style:list-level-properties text:space-before="1.02cm" text:min-label-width="0.635cm"/>
        <style:text-properties style:font-name="Courier New1"/>
      </text:list-level-style-bullet>
      <text:list-level-style-bullet text:level="3" text:style-name="WW8Num18z2" style:num-suffix="." text:bullet-char="">
        <style:list-level-properties text:space-before="2.29cm" text:min-label-width="0.635cm"/>
        <style:text-properties style:font-name="Wingdings"/>
      </text:list-level-style-bullet>
      <text:list-level-style-bullet text:level="4" text:style-name="WW8Num18z0" style:num-suffix="." text:bullet-char="">
        <style:list-level-properties text:space-before="3.56cm" text:min-label-width="0.635cm"/>
        <style:text-properties style:font-name="Symbol"/>
      </text:list-level-style-bullet>
      <text:list-level-style-bullet text:level="5" text:style-name="WW8Num18z1" style:num-suffix="." text:bullet-char="o">
        <style:list-level-properties text:space-before="4.83cm" text:min-label-width="0.635cm"/>
        <style:text-properties style:font-name="Courier New1"/>
      </text:list-level-style-bullet>
      <text:list-level-style-bullet text:level="6" text:style-name="WW8Num18z2" style:num-suffix="." text:bullet-char="">
        <style:list-level-properties text:space-before="6.1cm" text:min-label-width="0.635cm"/>
        <style:text-properties style:font-name="Wingdings"/>
      </text:list-level-style-bullet>
      <text:list-level-style-bullet text:level="7" text:style-name="WW8Num18z0" style:num-suffix="." text:bullet-char="">
        <style:list-level-properties text:space-before="7.37cm" text:min-label-width="0.635cm"/>
        <style:text-properties style:font-name="Symbol"/>
      </text:list-level-style-bullet>
      <text:list-level-style-bullet text:level="8" text:style-name="WW8Num18z1" style:num-suffix="." text:bullet-char="o">
        <style:list-level-properties text:space-before="8.64cm" text:min-label-width="0.635cm"/>
        <style:text-properties style:font-name="Courier New1"/>
      </text:list-level-style-bullet>
      <text:list-level-style-bullet text:level="9" text:style-name="WW8Num18z2" style:num-suffix="." text:bullet-char="">
        <style:list-level-properties text:space-before="9.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min-label-width="0.9cm"/>
        <style:text-properties style:font-name="Symbol"/>
      </text:list-level-style-bullet>
      <text:list-level-style-number text:level="2" style:num-format="1">
        <style:list-level-properties text:min-label-width="0.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padding-left="0cm" fo:padding-right="0cm" fo:padding-top="0cm" fo:padding-bottom="0.035cm" fo:border-left="none" fo:border-right="none" fo:border-top="none" fo:border-bottom="0.018cm solid #000000"/>
      <style:text-properties fo:language="en" fo:country="GB"/>
    </style:style>
    <style:style style:name="T1" style:family="text">
      <style:text-properties fo:language="en" fo:country="GB"/>
    </style:style>
    <style:page-layout style:name="pm1">
      <style:page-layout-properties fo:page-width="20.999cm" fo:page-height="29.699cm" style:num-format="1" style:print-orientation="portrait" fo:margin-top="2.499cm" fo:margin-bottom="2.54cm" fo:margin-left="3cm" fo:margin-right="2.245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
        <text:p text:style-name="Standard"><text:span text:style-name="T1">Normative document Web Guidelines – Evaluation and Sampling <text:s text:c="3"/><text:tab/><text:tab/><text:tab/></text:span><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Quality Mark Webrichtlijnen, normative document caesura and sam</dc:title>
    <meta:print-date>2007-03-20T12:16:00</meta:print-date>
    <dc:language>nl-NL</dc:language>
    <meta:editing-cycles>1</meta:editing-cycles>
    <meta:editing-duration>PT0S</meta:editing-duration>
    <meta:user-defined meta:name="Info 1"/>
    <meta:user-defined meta:name="Info 2"/>
    <meta:user-defined meta:name="Info 3"/>
    <meta:user-defined meta:name="Info 4"/>
    <meta:document-statistic meta:table-count="3" meta:image-count="0" meta:object-count="0" meta:page-count="30" meta:paragraph-count="618" meta:word-count="9153" meta:character-count="56544"/>
  </office:meta>
</office:document-meta>
</file>