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position="sub 58%" style:text-underline-style="none" fo:font-weight="normal" style:font-weight-asian="normal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1"/>
    <style:style style:name="P24" style:family="paragraph" style:parent-style-name="Standard" style:list-style-name="L1"/>
    <style:style style:name="P25" style:family="paragraph" style:parent-style-name="Standard" style:list-style-name="L1"/>
    <style:style style:name="P26" style:family="paragraph" style:parent-style-name="Standard" style:list-style-name="L1"/>
    <style:style style:name="P27" style:family="paragraph" style:parent-style-name="Standard" style:list-style-name="L1"/>
    <style:style style:name="P28" style:family="paragraph" style:parent-style-name="Standard" style:list-style-name="L1"/>
    <style:style style:name="P29" style:family="paragraph" style:parent-style-name="Standard" style:list-style-name="L1"/>
    <style:style style:name="P30" style:family="paragraph" style:parent-style-name="Standard" style:list-style-name="L1"/>
    <style:style style:name="P31" style:family="paragraph" style:parent-style-name="Standard" style:list-style-name="L1"/>
    <style:style style:name="P32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3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 style:list-style-name="L3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 style:list-style-name="L2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 style:list-style-name="L4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 style:list-style-name="L4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 style:list-style-name="L4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 style:list-style-name="L1">
      <style:paragraph-properties fo:text-align="start" style:justify-single-word="false">
        <style:tab-stops>
          <style:tab-stop style:position="0in"/>
        </style:tab-stops>
      </style:paragraph-properties>
      <style:text-properties style:text-position="0% 100%" style:font-name="Times New Roman"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7" style:family="paragraph" style:parent-style-name="Standard" style:list-style-name="L3">
      <style:paragraph-properties fo:text-align="start" style:justify-single-word="false"/>
      <style:text-properties style:text-position="0% 100%" style:font-name="Times New Roman" fo:font-size="12pt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8" style:family="paragraph" style:parent-style-name="Standard" style:list-style-name="L1"/>
    <style:style style:name="P59" style:family="paragraph" style:parent-style-name="Standard" style:list-style-name="L1"/>
    <style:style style:name="P60" style:family="paragraph" style:parent-style-name="Standard" style:list-style-name="L1"/>
    <style:style style:name="P61" style:family="paragraph" style:parent-style-name="Standard" style:list-style-name="L1"/>
    <style:style style:name="P62" style:family="paragraph" style:parent-style-name="Standard" style:list-style-name="L1"/>
    <style:style style:name="P63" style:family="paragraph" style:parent-style-name="Standard" style:list-style-name="L1"/>
    <style:style style:name="P64" style:family="paragraph" style:parent-style-name="Standard" style:list-style-name="L1"/>
    <style:style style:name="P65" style:family="paragraph" style:parent-style-name="Standard" style:list-style-name="L1"/>
    <style:style style:name="P66" style:family="paragraph" style:parent-style-name="Standard" style:list-style-name="L1"/>
    <style:style style:name="P67" style:family="paragraph" style:parent-style-name="Standard" style:list-style-name="L1"/>
    <style:style style:name="P68" style:family="paragraph" style:parent-style-name="Standard" style:list-style-name="L1"/>
    <style:style style:name="P69" style:family="paragraph" style:parent-style-name="Standard" style:list-style-name="L1"/>
    <style:style style:name="P70" style:family="paragraph" style:parent-style-name="Standard" style:list-style-name="L1"/>
    <style:style style:name="P71" style:family="paragraph" style:parent-style-name="Standard" style:list-style-name="L1"/>
    <style:style style:name="P72" style:family="paragraph" style:parent-style-name="Standard" style:list-style-name="L1"/>
    <style:style style:name="P73" style:family="paragraph" style:parent-style-name="Standard" style:list-style-name="L1">
      <style:text-properties fo:font-weight="normal" style:font-weight-asian="normal" style:font-weight-complex="normal"/>
    </style:style>
    <style:style style:name="P74" style:family="paragraph" style:parent-style-name="Standard" style:list-style-name="L1">
      <style:text-properties fo:font-weight="normal" style:font-weight-asian="normal" style:font-weight-complex="normal"/>
    </style:style>
    <style:style style:name="P75" style:family="paragraph" style:parent-style-name="Standard" style:list-style-name="L1"/>
    <style:style style:name="P76" style:family="paragraph" style:parent-style-name="Standard" style:list-style-name="L1"/>
    <style:style style:name="P77" style:family="paragraph" style:parent-style-name="Standard" style:list-style-name="L1"/>
    <style:style style:name="P78" style:family="paragraph" style:parent-style-name="Standard" style:list-style-name="L1"/>
    <style:style style:name="P79" style:family="paragraph" style:parent-style-name="Standard" style:list-style-name="L1"/>
    <style:style style:name="P80" style:family="paragraph" style:parent-style-name="Standard" style:list-style-name="L1"/>
    <style:style style:name="P81" style:family="paragraph" style:parent-style-name="Standard" style:list-style-name="L1"/>
    <style:style style:name="P82" style:family="paragraph" style:parent-style-name="Standard" style:list-style-name="L1"/>
    <style:style style:name="P83" style:family="paragraph" style:parent-style-name="Standard" style:list-style-name="L1"/>
    <style:style style:name="P84" style:family="paragraph" style:parent-style-name="Standard" style:list-style-name="L1"/>
    <style:style style:name="P85" style:family="paragraph" style:parent-style-name="Standard" style:list-style-name="L1"/>
    <style:style style:name="P86" style:family="paragraph" style:parent-style-name="Standard" style:list-style-name="L1"/>
    <style:style style:name="P87" style:family="paragraph" style:parent-style-name="Standard" style:list-style-name="L1">
      <style:paragraph-properties fo:margin-left="-0.698in" fo:margin-right="0in" fo:text-align="start" style:justify-single-word="false" fo:text-indent="0in" style:auto-text-indent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 style:list-style-name="L1">
      <style:paragraph-properties fo:margin-left="-0.698in" fo:margin-right="0in" fo:text-align="start" style:justify-single-word="false" fo:text-indent="0in" style:auto-text-indent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 style:list-style-name="L1">
      <style:paragraph-properties fo:margin-left="-0.698in" fo:margin-right="0in" fo:text-align="start" style:justify-single-word="false" fo:text-indent="0in" style:auto-text-indent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 style:list-style-name="L1">
      <style:paragraph-properties fo:margin-left="-0.698in" fo:margin-right="0in" fo:text-align="start" style:justify-single-word="false" fo:text-indent="0in" style:auto-text-indent="false"/>
      <style:text-properties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position="sub 58%"/>
    </style:style>
    <style:style style:name="T4" style:family="text">
      <style:text-properties style:text-position="sub 58%" style:text-underline-style="none" fo:font-weight="normal" style:font-weight-asian="normal" style:font-weight-complex="normal"/>
    </style:style>
    <style:style style:name="T5" style:family="text">
      <style:text-properties style:text-position="sub 58%" style:font-name="Times New Roman"/>
    </style:style>
    <style:style style:name="T6" style:family="text">
      <style:text-properties style:text-position="sub 58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text-position="sub 58%" style:text-underline-style="solid" style:text-underline-width="auto" style:text-underline-color="font-color"/>
    </style:style>
    <style:style style:name="T8" style:family="text">
      <style:text-properties style:text-position="sub 58%" fo:font-size="16pt" style:font-size-asian="16pt" style:font-size-complex="16pt"/>
    </style:style>
    <style:style style:name="T9" style:family="text">
      <style:text-properties style:text-position="sub 58%"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style:text-position="sub 58%" fo:font-weight="normal" style:font-weight-asian="normal" style:font-weight-complex="normal"/>
    </style:style>
    <style:style style:name="T11" style:family="text">
      <style:text-properties style:text-position="sub 58%" fo:font-size="15pt" style:font-size-asian="15pt" style:font-size-complex="15pt"/>
    </style:style>
    <style:style style:name="T12" style:family="text">
      <style:text-properties style:text-position="0% 100%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text-underline-style="none" fo:font-weight="normal" style:font-weight-asian="normal" style:font-weight-complex="normal"/>
    </style:style>
    <style:style style:name="T15" style:family="text">
      <style:text-properties style:text-position="super 58%" style:font-name="Times New Roman" style:font-name-asian="Times New Roman" style:font-name-complex="Times New Roman"/>
    </style:style>
    <style:style style:name="T16" style:family="text">
      <style:text-properties style:text-position="super 58%" style:font-name="Times New Roman" style:text-underline-style="solid" style:text-underline-width="auto" style:text-underline-color="font-color" style:font-name-asian="Times New Roman" style:font-name-complex="Times New Roman"/>
    </style:style>
    <style:style style:name="T17" style:family="text">
      <style:text-properties style:text-position="super 58%" style:text-underline-style="solid" style:text-underline-width="auto" style:text-underline-color="font-color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4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5pt" style:font-size-asian="15pt" style:font-size-complex="15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prefix="(" style:num-suffix=")" style:num-format="i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E II</text:p>
      <text:p text:style-name="P1">SOLUTION OF ALGEBRAIC AND TRANSCENDENTAL EQUATION</text:p>
      <text:p text:style-name="P1"/>
      <text:p text:style-name="P2">A .To find the roots of the equation f(x) = 0.</text:p>
      <text:p text:style-name="P2"><text:span text:style-name="T1"><text:s text:c="12"/></text:span><text:span text:style-name="T27">Bisection Method</text:span></text:p>
      <text:p text:style-name="P3"><text:tab/>It consist of locating the roots of the equation f(x) = 0betwen a and b. Suppose f(x) is continuous between a <text:s/>and b and f(a) is -ve and f(b) is positive. Then the first approximation to the root is x<text:span text:style-name="T3">1</text:span> = <draw:frame draw:style-name="fr1" draw:name="Object1" text:anchor-type="as-char" svg:width="0.4354in" svg:height="0.3925in" draw:z-index="0"><draw:object xlink:href="./Object 1" xlink:type="simple" xlink:show="embed" xlink:actuate="onLoad"/><draw:image xlink:href="./ObjectReplacements/Object 1" xlink:type="simple" xlink:show="embed" xlink:actuate="onLoad"/></draw:frame>.If f( x<text:span text:style-name="T3">1</text:span>) =0 then <text:s/>x<text:span text:style-name="T3">1</text:span><text:span text:style-name="T12"> is a root of f(x) =0. If f( x</text:span><text:span text:style-name="T3">1</text:span><text:span text:style-name="T12">) is positive then the root lies between a and <text:s/>x</text:span><text:span text:style-name="T3">1.</text:span></text:p>
      <text:p text:style-name="P19"/>
      <text:p text:style-name="P4">If f(x<text:span text:style-name="T3">1</text:span>) is -ve, root lies between <text:s/>x<text:span text:style-name="T3">1</text:span><text:span text:style-name="T19"><text:tab/></text:span>and b. Then bisect the interval as before and continue the process until the root is found to desired accuracy.</text:p>
      <text:p text:style-name="P5"/>
      <text:p text:style-name="P5">Problem 1</text:p>
      <text:p text:style-name="P8">Find the root of the equation x<text:span text:style-name="T13">3</text:span>- 4x - 9=0 using the bisection method in 4 stages.</text:p>
      <text:p text:style-name="P6">Solution</text:p>
      <text:p text:style-name="P6"><text:span text:style-name="T2"><text:s text:c="32"/>Let f(x) = <text:s/>x</text:span><text:span text:style-name="T14">3</text:span><text:span text:style-name="T2">- 4x – 9</text:span></text:p>
      <text:p text:style-name="P8"><text:s text:c="30"/>Then f(1) = -12</text:p>
      <text:p text:style-name="P8"><text:s text:c="38"/>f(2) <text:s/>= -9</text:p>
      <text:p text:style-name="P8"><text:s text:c="38"/>f(3) <text:s/>= 6</text:p>
      <text:p text:style-name="P8"><text:s text:c="14"/>Here f(2) is -ve and f(3) is positive. Therefore root <text:s/>lies in (2,3)</text:p>
      <text:p text:style-name="P6"><text:span text:style-name="T2"><text:s text:c="14"/>Hence the first approximation to the root is x</text:span><text:span text:style-name="T4">1</text:span><text:span text:style-name="T2"> = </text:span><text:span text:style-name="T2"><draw:frame draw:style-name="fr1" draw:name="Object2" text:anchor-type="as-char" svg:width="0.4272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=2.5</text:span></text:p>
      <text:p text:style-name="P6"><text:span text:style-name="T2"><text:s text:c="29"/>f( x</text:span><text:span text:style-name="T4">1</text:span><text:span text:style-name="T2">) = <text:s/>2.5</text:span><text:span text:style-name="T14">3</text:span><text:span text:style-name="T2">- 4x2.5 – 9 = -3</text:span></text:p>
      <text:p text:style-name="P8"><text:s text:c="28"/>Root lies between 2.5 and 3.</text:p>
      <text:p text:style-name="P6"><text:span text:style-name="T2"><text:s text:c="37"/>x</text:span><text:span text:style-name="T4">2</text:span><text:span text:style-name="T2"> = </text:span><text:span text:style-name="T2"><draw:frame draw:style-name="fr1" draw:name="Object3" text:anchor-type="as-char" svg:width="0.55in" svg:height="0.392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=2.75</text:span></text:p>
      <text:p text:style-name="P6"><text:span text:style-name="T2"><text:s text:c="31"/>f( x</text:span><text:span text:style-name="T4">2</text:span><text:span text:style-name="T2">) = <text:s/>2.75</text:span><text:span text:style-name="T14">3</text:span><text:span text:style-name="T2">- 4x2.75 – 9 = 0.79</text:span></text:p>
      <text:p text:style-name="P8"><text:s text:c="26"/>Root lies between 2.5 and 2.75.</text:p>
      <text:p text:style-name="P6"><text:span text:style-name="T2"><text:s text:c="38"/>x</text:span><text:span text:style-name="T4">3</text:span><text:span text:style-name="T2"> = </text:span><text:span text:style-name="T2"><draw:frame draw:style-name="fr1" draw:name="Object4" text:anchor-type="as-char" svg:width="0.761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">=2.625</text:span></text:p>
      <text:p text:style-name="P6"><text:span text:style-name="T2"><text:s text:c="31"/>f( x</text:span><text:span text:style-name="T4">3</text:span><text:span text:style-name="T2">) = <text:s/>2.625</text:span><text:span text:style-name="T14">3</text:span><text:span text:style-name="T2">- 4x2.625 – 9 = -1.4121</text:span></text:p>
      <text:p text:style-name="P8"><text:s text:c="26"/>Root lies between 2.625 and 2.75.</text:p>
      <text:p text:style-name="P6"><text:span text:style-name="T2"><text:s text:c="38"/>x</text:span><text:span text:style-name="T4">4</text:span><text:span text:style-name="T2"> = </text:span><text:span text:style-name="T2"><draw:frame draw:style-name="fr1" draw:name="Object5" text:anchor-type="as-char" svg:width="0.9283in" svg:height="0.3929in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">=2.6875</text:span></text:p>
      <text:p text:style-name="P6"><text:span text:style-name="T2"><text:s text:c="24"/>required root is <text:s text:c="2"/>x</text:span><text:span text:style-name="T4">4</text:span><text:span text:style-name="T2"> = </text:span><text:span text:style-name="T18">2.6875</text:span></text:p>
      <text:p text:style-name="P7">Note</text:p>
      <text:p text:style-name="P8"><text:s/>Negative root of the equation f(x) = 0 is equal to the -ve of +ve root of the equation f(-x) =0</text:p>
      <text:p text:style-name="P6">Problem 2</text:p>
      <text:p text:style-name="P8">Find a -ve root of the equation x<text:span text:style-name="T13">3</text:span>+1 = sinx</text:p>
      <text:p text:style-name="P6">Solution</text:p>
      <text:p text:style-name="P8"><text:s text:c="17"/>Given equation is sinx - x<text:span text:style-name="T13">3</text:span>-<text:span text:style-name="T13"> </text:span>1 = 0 </text:p>
      <text:p text:style-name="P8"><text:s text:c="17"/>Negative root of sinx - x<text:span text:style-name="T13">3</text:span>-<text:span text:style-name="T13"> </text:span>1 = 0 <text:span text:style-name="T21">≡ -ve of positive root of <text:s/>sin(-x) - (-x)</text:span><text:span text:style-name="T15">3</text:span><text:span text:style-name="T21">-</text:span><text:span text:style-name="T15"> </text:span><text:span text:style-name="T21">1 = 0 </text:span></text:p>
      <text:p text:style-name="P8"><text:span text:style-name="T21"><text:s text:c="17"/>Now to find the +ve root of <text:s/>x</text:span><text:span text:style-name="T15">3</text:span><text:span text:style-name="T16"> <text:s text:c="3"/></text:span><text:span text:style-name="T15"><text:s/></text:span><text:span text:style-name="T21"><text:s/>sinx – 1 = 0</text:span></text:p>
      <text:p text:style-name="P8"><text:span text:style-name="T21"><text:s text:c="17"/>Let f(x) = <text:s text:c="3"/>x</text:span><text:span text:style-name="T15">3</text:span><text:span text:style-name="T16"> <text:s text:c="3"/></text:span><text:span text:style-name="T15"><text:s/></text:span><text:span text:style-name="T21"><text:s/>sinx – 1</text:span></text:p>
      <text:p text:style-name="P9"><text:s text:c="17"/>Then f(1)= 1- sin1-1 = -0.84</text:p>
      <text:p text:style-name="P9"><text:s text:c="26"/>f(2)= 8- sin2-1 = 6.09</text:p>
      <text:p text:style-name="P9"><text:soft-page-break/><text:s text:c="16"/>Therefore f(1) is -ve and f(2) is +ve.</text:p>
      <text:p text:style-name="P9"><text:s text:c="25"/>Rootlies in (1,2)</text:p>
      <text:p text:style-name="P6"><text:span text:style-name="T2"><text:s text:c="9"/>Hence the first approximation to the root is x</text:span><text:span text:style-name="T4">1</text:span><text:span text:style-name="T2"> = </text:span><text:span text:style-name="T2"><draw:frame draw:style-name="fr1" draw:name="Object6" text:anchor-type="as-char" svg:width="0.4252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">=1.5</text:span></text:p>
      <text:p text:style-name="P6"><text:span text:style-name="T2"><text:s text:c="29"/>f( x</text:span><text:span text:style-name="T4">1</text:span><text:span text:style-name="T2">) = <text:s/>1.5</text:span><text:span text:style-name="T14">3</text:span><text:span text:style-name="T2">- sin 1.5 – 1 = 1.37</text:span></text:p>
      <text:p text:style-name="P8"><text:s text:c="28"/>Root lies between 1 and 1.5.</text:p>
      <text:p text:style-name="P6"><text:span text:style-name="T2"><text:s text:c="37"/>x</text:span><text:span text:style-name="T4">2</text:span><text:span text:style-name="T2"> = </text:span><text:span text:style-name="T2"><draw:frame draw:style-name="fr1" draw:name="Object7" text:anchor-type="as-char" svg:width="0.5437in" svg:height="0.3929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">=1.25</text:span></text:p>
      <text:p text:style-name="P6"><text:span text:style-name="T2"><text:s text:c="31"/>f( x</text:span><text:span text:style-name="T4">2</text:span><text:span text:style-name="T2">) = <text:s/>1. 25</text:span><text:span text:style-name="T14">3</text:span><text:span text:style-name="T2">- sin 1. <text:s/>25 – 1 = 0.004</text:span></text:p>
      <text:p text:style-name="P8"><text:s text:c="26"/>Root lies between 1 and 1.25.</text:p>
      <text:p text:style-name="P6"><text:span text:style-name="T2"><text:s text:c="38"/>x</text:span><text:span text:style-name="T4">3</text:span><text:span text:style-name="T2"> = </text:span><text:span text:style-name="T2"><draw:frame draw:style-name="fr1" draw:name="Object8" text:anchor-type="as-char" svg:width="0.6272in" svg:height="0.3929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=1.125</text:span></text:p>
      <text:p text:style-name="P6"><text:span text:style-name="T2"><text:s text:c="31"/>f( x</text:span><text:span text:style-name="T4">3</text:span><text:span text:style-name="T2">) = <text:s/>1.125</text:span><text:span text:style-name="T14">3</text:span><text:span text:style-name="T2">- sin 1.125 – 1 <text:s/>= -0.47</text:span></text:p>
      <text:p text:style-name="P8"><text:s text:c="26"/>Root lies between 1.125 and 1.25.</text:p>
      <text:p text:style-name="P6"><text:span text:style-name="T2"><text:s text:c="38"/>x</text:span><text:span text:style-name="T4">4</text:span><text:span text:style-name="T2"> = </text:span><text:span text:style-name="T2"><draw:frame draw:style-name="fr1" draw:name="Object9" text:anchor-type="as-char" svg:width="0.9189in" svg:height="0.3929in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">=1.1875</text:span></text:p>
      <text:p text:style-name="P6"><text:span text:style-name="T2"><text:s text:c="31"/>f( x</text:span><text:span text:style-name="T4">4</text:span><text:span text:style-name="T2">) = <text:s/>1.1875</text:span><text:span text:style-name="T14">3</text:span><text:span text:style-name="T2">- sin 1.1875 – 1 <text:s/>= -0.25</text:span></text:p>
      <text:p text:style-name="P8"><text:s text:c="26"/>Root lies between 1.1875 <text:s/>and 1.25.</text:p>
      <text:p text:style-name="P6"><text:span text:style-name="T22"><text:s text:c="38"/>x</text:span><text:span text:style-name="T6">4</text:span><text:span text:style-name="T22"> = </text:span><text:span text:style-name="T22"><draw:frame draw:style-name="fr1" draw:name="Object11" text:anchor-type="as-char" svg:width="1.002in" svg:height="0.3929in" draw:z-index="9"><draw:object xlink:href="./Object 11" xlink:type="simple" xlink:show="embed" xlink:actuate="onLoad"/><draw:image xlink:href="./ObjectReplacements/Object 11" xlink:type="simple" xlink:show="embed" xlink:actuate="onLoad"/></draw:frame></text:span><text:span text:style-name="T22">=1.21875</text:span></text:p>
      <text:p text:style-name="P6"><text:span text:style-name="T22"><text:s text:c="33"/>required root is <text:s text:c="2"/>x</text:span><text:span text:style-name="T6">4</text:span><text:span text:style-name="T22"> =</text:span><text:span text:style-name="T24"> -1.21875</text:span></text:p>
      <text:p text:style-name="P11">Regula – Falsi method or method of False Position</text:p>
      <text:p text:style-name="P9"><text:tab/>Find two values a and b of x such that f(a) and f(b) are of opposite signs. Then the first approximation to the root is <text:s/></text:p>
      <text:p text:style-name="P9"><text:s text:c="15"/></text:p>
      <text:p text:style-name="P6"><text:span text:style-name="T22"><text:s text:c="19"/>x</text:span><text:span text:style-name="T6">1 </text:span><text:span text:style-name="T22"><text:s/>= </text:span><text:span text:style-name="T22"><draw:frame draw:style-name="fr2" draw:name="Object10" text:anchor-type="as-char" svg:y="-0.2201in" svg:width="1.0417in" svg:height="0.4047in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22"> Then find f(x</text:span><text:span text:style-name="T6">1</text:span><text:span text:style-name="T22">) and continue the same procedure.</text:span></text:p>
      <text:p text:style-name="P11">Problem </text:p>
      <text:p text:style-name="P9">Using Regula -Falsi method, compute a real root of the equation 2x- <text:s/>logx = 6 correct to 3 decimal places </text:p>
      <text:p text:style-name="P11">Solution</text:p>
      <text:p text:style-name="P9"><text:s/>Given equation is 2x- <text:s/>logx – 6 =0</text:p>
      <text:p text:style-name="P9"><text:s text:c="3"/>Let f(x) = <text:s/>2x- <text:s/>logx – 6</text:p>
      <text:p text:style-name="P9"><text:s text:c="5"/>Then f(1)= - 5</text:p>
      <text:p text:style-name="P9"><text:s text:c="15"/>f(2)= -2.3010</text:p>
      <text:p text:style-name="P9"><text:s text:c="13"/>f(3)= -0.47712 <text:s/>, <text:s text:c="2"/>f(4)= 1.39794</text:p>
      <text:p text:style-name="P9"><text:s text:c="16"/>Therefore f(3) is -ve and f(4) is +ve.</text:p>
      <text:p text:style-name="P9"><text:s text:c="12"/>Root lies in (3,4)</text:p>
      <text:p text:style-name="P6"><text:span text:style-name="T22"><text:s text:c="17"/>x</text:span><text:span text:style-name="T6">1 </text:span><text:span text:style-name="T22"><text:s/>= </text:span><text:span text:style-name="T22"><draw:frame draw:style-name="fr2" draw:name="Object12" text:anchor-type="as-char" svg:y="-0.2201in" svg:width="1.0417in" svg:height="0.4047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2">=</text:span><text:span text:style-name="T22"><draw:frame draw:style-name="fr1" draw:name="Object13" text:anchor-type="as-char" svg:width="0.6555in" svg:height="0.3925in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22">= 3.25445</text:span></text:p>
      <text:p text:style-name="P6"><text:span text:style-name="T2"><text:s text:c="18"/>f( x</text:span><text:span text:style-name="T4">1</text:span><text:span text:style-name="T2">) = -0.00356</text:span></text:p>
      <text:p text:style-name="P8"><text:s text:c="26"/></text:p>
      <text:p text:style-name="P6"><text:span text:style-name="T2"><text:s text:c="19"/>x</text:span><text:span text:style-name="T4">2</text:span><text:span text:style-name="T2"> = 3.25634</text:span></text:p>
      <text:p text:style-name="P6"><text:span text:style-name="T2"><text:s text:c="31"/>f( x</text:span><text:span text:style-name="T4">2</text:span><text:span text:style-name="T2">) <text:s/>= -0.00004</text:span></text:p>
      <text:p text:style-name="P8"><text:s text:c="26"/>Root lies between 1 and 1.25.</text:p>
      <text:p text:style-name="P6"><text:span text:style-name="T2"><text:s text:c="38"/>x</text:span><text:span text:style-name="T4">3</text:span><text:span text:style-name="T2"> = </text:span><text:span text:style-name="T2"><draw:frame draw:style-name="fr1" draw:name="Object14" text:anchor-type="as-char" svg:width="2.3209in" svg:height="0.3992in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2">=3.2563</text:span></text:p>
      <text:p text:style-name="P8"><text:s text:c="27"/></text:p>
      <text:p text:style-name="P8"><text:soft-page-break/><text:s text:c="34"/></text:p>
      <text:p text:style-name="P6"><text:span text:style-name="T22"><text:s text:c="33"/>required root is <text:s text:c="2"/>x</text:span><text:span text:style-name="T6">3</text:span><text:span text:style-name="T22"> =</text:span><text:span text:style-name="T23"> </text:span><text:span text:style-name="T22">3.2563</text:span></text:p>
      <text:p text:style-name="P9"/>
      <text:p text:style-name="P11">Homework</text:p>
      <text:p text:style-name="P9">1.Find the root of the equation x e<text:span text:style-name="T13">x </text:span>= 2 using the Regula-Falsi method correct to 4 decimal places</text:p>
      <text:p text:style-name="P9"/>
      <text:p text:style-name="P9">III <text:s text:c="7"/><text:span text:style-name="T25"><text:s/>NEWTON'S METHOD OR NEWTON -RAPHSON METHOD OR N-R METHOD</text:span></text:p>
      <text:p text:style-name="P10"><text:s text:c="4"/></text:p>
      <text:p text:style-name="P10"><text:s text:c="3"/>Given an approximate value of a root of <text:s/>a n equation a better approximation can be found by using this method. Let α <text:span text:style-name="T3">0</text:span> <text:s/>be an approximate value of a root of the equation f(x) = 0. and let <text:s/><text:span text:style-name="T20">α</text:span><text:span text:style-name="T3">0 </text:span>be the exact root <text:s/>near to <text:span text:style-name="T20">α</text:span><text:span text:style-name="T3">0.</text:span>Then <text:span text:style-name="T20">α </text:span><text:span text:style-name="T3">0</text:span> <text:s/>=<text:span text:style-name="T20">α</text:span><text:span text:style-name="T3">0</text:span> +h where h is very small +ve or -ve. <text:s/></text:p>
      <text:p text:style-name="P10"/>
      <text:p text:style-name="P10">Then f(<text:span text:style-name="T20">α</text:span><text:span text:style-name="T3">0</text:span>) = f(<text:span text:style-name="T20">α</text:span><text:span text:style-name="T3">0 </text:span>+h) </text:p>
      <text:p text:style-name="P10"><text:s text:c="17"/>= f(<text:span text:style-name="T20">α</text:span><text:span text:style-name="T3">0 </text:span>)+hf '(<text:span text:style-name="T20">α</text:span><text:span text:style-name="T3">0 </text:span>)+h<text:span text:style-name="T13">2</text:span>/2! f ''(<text:span text:style-name="T20">α</text:span><text:span text:style-name="T3">0 </text:span>)+................. = 0, by Taylors series expansion.</text:p>
      <text:p text:style-name="P10"><text:s text:c="12"/>I.e; f(<text:span text:style-name="T20">α</text:span><text:span text:style-name="T3">0 </text:span>)+hf '(<text:span text:style-name="T20">α</text:span><text:span text:style-name="T3">0 </text:span>) =0 ,neglecting h<text:span text:style-name="T13">2</text:span>,h<text:span text:style-name="T13">3</text:span>, .......</text:p>
      <text:p text:style-name="P10"><text:s text:c="12"/>Therefore = h = - [f(<text:span text:style-name="T20">α</text:span><text:span text:style-name="T3">0 </text:span>)/f '(<text:span text:style-name="T20">α</text:span><text:span text:style-name="T3">0 </text:span>)]</text:p>
      <text:p text:style-name="P10"><text:s text:c="13"/>Therefore <text:span text:style-name="T20">α</text:span><text:span text:style-name="T3">0</text:span> <text:s/>= <text:span text:style-name="T20">α</text:span><text:span text:style-name="T3">0 </text:span><text:s/>-[f(<text:span text:style-name="T20">α</text:span><text:span text:style-name="T3">0 </text:span>) / f '(<text:span text:style-name="T20">α</text:span><text:span text:style-name="T3">0 </text:span>)]</text:p>
      <text:p text:style-name="P10"><text:s text:c="8"/>Let this value be <text:span text:style-name="T20">α</text:span><text:span text:style-name="T5">1.</text:span></text:p>
      <text:p text:style-name="P10"><text:span text:style-name="T5"><text:s text:c="6"/></text:span><text:span text:style-name="T20"><text:s/>Therefore </text:span><text:span text:style-name="T5"><text:s/></text:span><text:span text:style-name="T20">α</text:span><text:span text:style-name="T5">1 <text:s/>= <text:s text:c="2"/></text:span><text:span text:style-name="T20">α</text:span><text:span text:style-name="T5">0 </text:span>-[f(<text:span text:style-name="T20">α</text:span><text:span text:style-name="T3">0 </text:span>) / f '(<text:span text:style-name="T20">α</text:span><text:span text:style-name="T3">0 </text:span>)]</text:p>
      <text:p text:style-name="P10"><text:span text:style-name="T3"><text:s/></text:span>α<text:span text:style-name="T3">1 </text:span>is a better approximate root than <text:span text:style-name="T3"><text:s/></text:span>α<text:span text:style-name="T3">0</text:span> Starting with this<text:span text:style-name="T3"> </text:span>α<text:span text:style-name="T3">1 </text:span><text:s/>, we get,α<text:span text:style-name="T3">2 <text:s/>= <text:s text:c="2"/></text:span>α<text:span text:style-name="T3">1 </text:span>-[f(α<text:span text:style-name="T3">1 </text:span>) / f '(α<text:span text:style-name="T3">1</text:span>)],which is still better.</text:p>
      <text:p text:style-name="P10">Continuing like this we get, <text:span text:style-name="T32">α</text:span><text:span text:style-name="T11">r+1</text:span><text:span text:style-name="T3"> <text:s/></text:span>= <text:s text:c="2"/>α<text:span text:style-name="T3">r </text:span>-[f(α<text:span text:style-name="T3">r </text:span>) / f '(α<text:span text:style-name="T3">r</text:span>)] , r = 0,1,2,3............</text:p>
      <text:p text:style-name="P10">This is the iterative formula of N-R method.</text:p>
      <text:p text:style-name="P11">Problem</text:p>
      <text:p text:style-name="P9">Find the iterative formula to <text:s/>find <draw:frame draw:style-name="fr1" draw:name="Object15" text:anchor-type="as-char" svg:width="0.3071in" svg:height="0.1984in" draw:z-index="15"><draw:object xlink:href="./Object 15" xlink:type="simple" xlink:show="embed" xlink:actuate="onLoad"/><draw:image xlink:href="./ObjectReplacements/Object 15" xlink:type="simple" xlink:show="embed" xlink:actuate="onLoad"/></draw:frame>(Where N is a <text:s/>+ve number) and hence find <draw:frame draw:style-name="fr1" draw:name="Object16" text:anchor-type="as-char" svg:width="0.2665in" svg:height="0.1984in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P11">Solution</text:p>
      <text:p text:style-name="P9"><text:tab/><text:tab/>Let x = <draw:frame draw:style-name="fr1" draw:name="Object17" text:anchor-type="as-char" svg:width="0.3071in" svg:height="0.1984in" draw:z-index="17"><draw:object xlink:href="./Object 17" xlink:type="simple" xlink:show="embed" xlink:actuate="onLoad"/><draw:image xlink:href="./ObjectReplacements/Object 17" xlink:type="simple" xlink:show="embed" xlink:actuate="onLoad"/></draw:frame></text:p>
      <text:p text:style-name="P9"><text:tab/><text:tab/>Therefore x<text:span text:style-name="T13">2</text:span> = N</text:p>
      <text:p text:style-name="P9"><text:tab/><text:tab/> that is x<text:span text:style-name="T13">2</text:span>-N = 0</text:p>
      <text:p text:style-name="P9"><text:tab/><text:tab/>Let f(x) = x<text:span text:style-name="T13">2</text:span>-N </text:p>
      <text:p text:style-name="P9"><text:tab/><text:tab/>Then the iterative formula in N-R method is,</text:p>
      <text:p text:style-name="P9"><text:s text:c="22"/>α<text:span text:style-name="T3">r+1 <text:s/>= <text:s text:c="2"/></text:span>α<text:span text:style-name="T3">r </text:span>-[f(α<text:span text:style-name="T3">r </text:span>) / f '(α<text:span text:style-name="T3">r</text:span>)] ,</text:p>
      <text:p text:style-name="P9"><text:s text:c="27"/></text:p>
      <text:p text:style-name="P9"><text:s text:c="27"/>= α<text:span text:style-name="T3">r </text:span>- <text:s text:c="4"/><text:span text:style-name="T26">α</text:span><text:span text:style-name="T7">r</text:span><text:span text:style-name="T17">2</text:span><text:span text:style-name="T7"> –</text:span><text:span text:style-name="T26"> N</text:span></text:p>
      <text:p text:style-name="P9"><text:s text:c="42"/>2 α<text:span text:style-name="T3">r</text:span></text:p>
      <text:p text:style-name="P9"><text:span text:style-name="T3"><text:s text:c="45"/></text:span>=<text:span text:style-name="T27"> </text:span><text:span text:style-name="T28">α</text:span><text:span text:style-name="T9">r </text:span><text:span text:style-name="T30">+ N</text:span></text:p>
      <text:p text:style-name="P9"><text:span text:style-name="T29"><text:s text:c="33"/>2</text:span><text:span text:style-name="T27"> α</text:span><text:span text:style-name="T8">r</text:span></text:p>
      <text:p text:style-name="P12">That is <text:s text:c="2"/>α<text:span text:style-name="T3">r+1 <text:s/></text:span>= <text:s text:c="2"/>1/2(<text:span text:style-name="T27">α</text:span><text:span text:style-name="T8">r</text:span><text:span text:style-name="T27">+N/α</text:span><text:span text:style-name="T8">r</text:span>) is the iterative formula to find <draw:frame draw:style-name="fr1" draw:name="Object18" text:anchor-type="as-char" svg:width="0.3071in" svg:height="0.1984in" draw:z-index="18"><draw:object xlink:href="./Object 18" xlink:type="simple" xlink:show="embed" xlink:actuate="onLoad"/><draw:image xlink:href="./ObjectReplacements/Object 18" xlink:type="simple" xlink:show="embed" xlink:actuate="onLoad"/></draw:frame></text:p>
      <text:p text:style-name="P12">Now to find <draw:frame draw:style-name="fr1" draw:name="Object19" text:anchor-type="as-char" svg:width="0.2665in" svg:height="0.1984in" draw:z-index="19"><draw:object xlink:href="./Object 19" xlink:type="simple" xlink:show="embed" xlink:actuate="onLoad"/><draw:image xlink:href="./ObjectReplacements/Object 19" xlink:type="simple" xlink:show="embed" xlink:actuate="onLoad"/></draw:frame></text:p>
      <text:p text:style-name="P12">Put N= 5</text:p>
      <text:p text:style-name="P12">Then f(x) <text:s/>becomes, x<text:span text:style-name="T13">2</text:span>-5</text:p>
      <text:p text:style-name="P12">Then f(1) = - 4</text:p>
      <text:p text:style-name="P12">f(2)= -1</text:p>
      <text:p text:style-name="P12">f(3) = 4</text:p>
      <text:p text:style-name="P12">Therefore let <text:s/>α<text:span text:style-name="T3">0</text:span> = 2</text:p>
      <text:p text:style-name="P12">And, the iterative formula becomes,</text:p>
      <text:p text:style-name="P12"><text:s text:c="18"/>α<text:span text:style-name="T3">r+1 <text:s/></text:span>= <text:s text:c="2"/>1/2(<text:span text:style-name="T27">α</text:span><text:span text:style-name="T8">r</text:span>+5/α<text:span text:style-name="T3">r</text:span>) </text:p>
      <text:p text:style-name="P12"><text:soft-page-break/>Therefore <text:s/>α<text:span text:style-name="T3">1 <text:s/></text:span>= <text:s text:c="2"/>1/2(<text:span text:style-name="T27">α</text:span><text:span text:style-name="T8">0</text:span><text:span text:style-name="T27">+5/α</text:span><text:span text:style-name="T8">0</text:span>) =2.25</text:p>
      <text:p text:style-name="P12"><text:s/>α<text:span text:style-name="T3">2 <text:s/></text:span>= <text:s text:c="2"/>1/2(2.25<text:span text:style-name="T27">+5/</text:span><text:span text:style-name="T8">2.25</text:span>) =2.236111</text:p>
      <text:p text:style-name="P12"><text:s/>α<text:span text:style-name="T3">3 </text:span>= <text:s text:c="2"/>1/2(2.236111<text:span text:style-name="T27">+5/</text:span>2.236111) =2.23606798</text:p>
      <text:p text:style-name="P12"><text:s/>α<text:span text:style-name="T3">4 </text:span>= <text:s text:c="2"/>1/2(2.23606798<text:span text:style-name="T27">+5/</text:span>2.23606798) =2.23606798</text:p>
      <text:p text:style-name="P12">Hence the approximate value of <draw:frame draw:style-name="fr1" draw:name="Object20" text:anchor-type="as-char" svg:width="0.2665in" svg:height="0.1984in" draw:z-index="14"><draw:object xlink:href="./Object 20" xlink:type="simple" xlink:show="embed" xlink:actuate="onLoad"/><draw:image xlink:href="./ObjectReplacements/Object 20" xlink:type="simple" xlink:show="embed" xlink:actuate="onLoad"/></draw:frame>-=2.23606798</text:p>
      <text:p text:style-name="P16">Home work</text:p>
      <text:p text:style-name="P12">Find a root of the equation 2e<text:span text:style-name="T13">-x</text:span> = sin X correct to 4 decimal places by Newton-Raphsion method</text:p>
      <text:p text:style-name="P12"/>
      <text:p text:style-name="P17">B.ITERATIVE METHODS OF SOLVING SIMULTANEOUS LINEAR EQUATIONS</text:p>
      <text:list text:style-name="L1">
        <text:list-item>
          <text:p text:style-name="P20">GAUSS JACOB'S METHOD</text:p>
          <text:p text:style-name="P20">consider the system of equations</text:p>
          <text:p text:style-name="P20"><text:s text:c="12"/>a<text:span text:style-name="T3">1</text:span>x+b<text:span text:style-name="T3">1</text:span>y+c<text:span text:style-name="T3">1</text:span>z = d<text:span text:style-name="T3">1</text:span></text:p>
          <text:p text:style-name="P20"><text:s text:c="12"/>a<text:span text:style-name="T3">2</text:span>x+b<text:span text:style-name="T3">2</text:span>y+c<text:span text:style-name="T3">2</text:span>z = d<text:span text:style-name="T3">2</text:span></text:p>
          <text:p text:style-name="P20"><text:s text:c="12"/>a<text:span text:style-name="T3">3</text:span>x+b<text:span text:style-name="T3">3</text:span>y+c<text:span text:style-name="T3">3</text:span>z = d<text:span text:style-name="T3">3 ........................................................................</text:span>.(1)</text:p>
          <text:p text:style-name="P20">Solving for x,y,z respectively, we get,</text:p>
          <text:p text:style-name="P20"><text:s text:c="15"/>x = 1/a<text:span text:style-name="T3">1</text:span>[d<text:span text:style-name="T3">1</text:span>- <text:s/>b<text:span text:style-name="T3">1</text:span>y-c<text:span text:style-name="T3">1</text:span>z ]</text:p>
          <text:p text:style-name="P20"><text:s text:c="15"/>y = 1/b<text:span text:style-name="T3">2</text:span>[d<text:span text:style-name="T3">2</text:span>- <text:s/>a<text:span text:style-name="T3">2</text:span>x-c<text:span text:style-name="T3">2</text:span>z ]</text:p>
          <text:p text:style-name="P20"><text:s text:c="15"/>z = 1/c<text:span text:style-name="T3">3</text:span>[d<text:span text:style-name="T3">3</text:span>- <text:s/>a<text:span text:style-name="T3">3</text:span>x - b<text:span text:style-name="T3">3</text:span>y ].............................(2)</text:p>
        </text:list-item>
      </text:list>
      <text:p text:style-name="P12"><text:s text:c="6"/>Let (x<text:span text:style-name="T3">0</text:span>,y<text:span text:style-name="T3">0</text:span>,z<text:span text:style-name="T3">0</text:span>) be the initial approximations to the unknowns x,y,z. Substituting these on RHS of (2), the first approximations are given by</text:p>
      <text:p text:style-name="P12"><text:s text:c="27"/>x<text:span text:style-name="T3">1 </text:span>= 1/a<text:span text:style-name="T3">1</text:span>[d<text:span text:style-name="T3">1</text:span>- <text:s/>b<text:span text:style-name="T3">1</text:span>y<text:span text:style-name="T3">0</text:span>-c<text:span text:style-name="T3">1</text:span>z<text:span text:style-name="T3">0</text:span> ]</text:p>
      <text:list text:style-name="L1" text:continue-numbering="true">
        <text:list-header>
          <text:p text:style-name="P20"><text:s text:c="15"/>y<text:span text:style-name="T3">1</text:span> = 1/b<text:span text:style-name="T3">2</text:span>[d<text:span text:style-name="T3">2</text:span>- <text:s/>a<text:span text:style-name="T3">2</text:span>x<text:span text:style-name="T3">0</text:span>-c<text:span text:style-name="T3">2</text:span>z<text:span text:style-name="T3">0</text:span> ]</text:p>
        </text:list-header>
      </text:list>
      <text:p text:style-name="P12"><text:s text:c="27"/>z<text:span text:style-name="T3">1</text:span> = 1/c<text:span text:style-name="T3">3</text:span>[d<text:span text:style-name="T3">3</text:span>- <text:s/>a<text:span text:style-name="T3">3</text:span>x<text:span text:style-name="T3">0</text:span> - b<text:span text:style-name="T3">3</text:span>y<text:span text:style-name="T3">0</text:span> ]</text:p>
      <text:p text:style-name="P12">Substituting these values of (x<text:span text:style-name="T3">1</text:span>,y<text:span text:style-name="T3">1</text:span>,z<text:span text:style-name="T3">1</text:span>) in the R.H.S of (2) the second approximations are given by ,</text:p>
      <text:p text:style-name="P12"><text:s text:c="27"/>x<text:span text:style-name="T3">2 </text:span>= 1/a<text:span text:style-name="T3">1</text:span>[d<text:span text:style-name="T3">1</text:span>- <text:s/>b<text:span text:style-name="T3">1</text:span>y<text:span text:style-name="T3">1</text:span>-c<text:span text:style-name="T3">1</text:span>z<text:span text:style-name="T3">1</text:span> ]</text:p>
      <text:list text:style-name="L1" text:continue-numbering="true">
        <text:list-header>
          <text:p text:style-name="P20"><text:s text:c="15"/>y<text:span text:style-name="T3">2</text:span> = 1/b<text:span text:style-name="T3">2</text:span>[d<text:span text:style-name="T3">2</text:span>- <text:s/>a<text:span text:style-name="T3">2</text:span>x<text:span text:style-name="T3">1</text:span>-c<text:span text:style-name="T3">2</text:span>z<text:span text:style-name="T3">1</text:span> ]</text:p>
        </text:list-header>
      </text:list>
      <text:p text:style-name="P12"><text:s text:c="27"/>z<text:span text:style-name="T3">2</text:span> = 1/c<text:span text:style-name="T3">3</text:span>[d<text:span text:style-name="T3">3</text:span>- <text:s/>a<text:span text:style-name="T3">3</text:span>x<text:span text:style-name="T3">1</text:span>- b<text:span text:style-name="T3">3</text:span>y<text:span text:style-name="T3">1</text:span>]</text:p>
      <text:p text:style-name="P12">Proceeding in the <text:s/>same way if (x<text:span text:style-name="T3">r</text:span>,y<text:span text:style-name="T3">r</text:span>,z<text:span text:style-name="T3">r</text:span>) are the r th literates then,</text:p>
      <text:p text:style-name="P12"><text:s text:c="28"/>x<text:span text:style-name="T3"> r+1</text:span>= 1/a<text:span text:style-name="T3">1</text:span>[d<text:span text:style-name="T3">1</text:span>- <text:s/>b<text:span text:style-name="T3">1</text:span>y<text:span text:style-name="T3">r</text:span>-c<text:span text:style-name="T3">1</text:span>z<text:span text:style-name="T3">r</text:span> ]</text:p>
      <text:list text:style-name="L1" text:continue-numbering="true">
        <text:list-header>
          <text:p text:style-name="P20"><text:s text:c="16"/>y <text:span text:style-name="T3">r+1</text:span>= 1/b<text:span text:style-name="T3">2</text:span>[d<text:span text:style-name="T3">2</text:span>- <text:s/>a<text:span text:style-name="T3">2</text:span>x<text:span text:style-name="T3">r</text:span>-c<text:span text:style-name="T3">2</text:span>z<text:span text:style-name="T3">r</text:span> ]</text:p>
        </text:list-header>
      </text:list>
      <text:p text:style-name="P12"><text:s text:c="27"/>z<text:span text:style-name="T3">r+1</text:span> = 1/c<text:span text:style-name="T3">3</text:span>[d<text:span text:style-name="T3">3</text:span>- <text:s/>a<text:span text:style-name="T3">3</text:span>x<text:span text:style-name="T3">r</text:span>- b<text:span text:style-name="T3">3</text:span>y<text:span text:style-name="T3">r</text:span>]</text:p>
      <text:p text:style-name="P16">Note:-</text:p>
      <text:p text:style-name="P12">In the given system of equations |a<text:span text:style-name="T3">1</text:span>| must be larger as compared to |b<text:span text:style-name="T3">1</text:span>| and |c<text:span text:style-name="T3">1</text:span>|; |b<text:span text:style-name="T3">2</text:span>|&gt;|a<text:span text:style-name="T3">2</text:span>| and |c<text:span text:style-name="T3">2</text:span>|;|c<text:span text:style-name="T3">3</text:span>|&gt;|a<text:span text:style-name="T3">3</text:span>| and |b<text:span text:style-name="T3">3</text:span>|. That is, the diagonal elements should be large when compared to others.</text:p>
      <text:p text:style-name="P16">Problems</text:p>
      <text:list text:style-name="L2">
        <text:list-item>
          <text:p text:style-name="P32">Solve 20x+y-2z = 17, 3x + 20y -z = -18, 2x-3y+20z = 25</text:p>
        </text:list-item>
      </text:list>
      <text:p text:style-name="P17">Solution</text:p>
      <text:list text:style-name="L2" text:continue-numbering="true">
        <text:list-header>
          <text:p text:style-name="P32">The given system can be written as,</text:p>
        </text:list-header>
      </text:list>
      <text:list text:style-name="L1" text:continue-numbering="true">
        <text:list-header>
          <text:p text:style-name="P20"><text:s text:c="16"/>x = 1/20[17- <text:s/>y + 2z ]</text:p>
          <text:p text:style-name="P20"><text:s text:c="16"/>y = 1/20[-18- <text:s/>3x+ z ]</text:p>
          <text:p text:style-name="P20"><text:s text:c="16"/>z = 1/20[25- <text:s/>2x + 3y]......................(1)</text:p>
        </text:list-header>
      </text:list>
      <text:p text:style-name="P12">Take the initial approximation as,x<text:span text:style-name="T3">0</text:span>=y<text:span text:style-name="T3">0</text:span>=z<text:span text:style-name="T3">0</text:span> =0</text:p>
      <text:p text:style-name="P12">Then from (1) <text:span text:style-name="T31">Ist iteration,</text:span></text:p>
      <text:p text:style-name="P12"><text:span text:style-name="T31"><text:s text:c="7"/></text:span><text:s text:c="7"/>x<text:span text:style-name="T3">1</text:span> = 1/20[17] = 0.85</text:p>
      <text:p text:style-name="P12"><text:s text:c="14"/>y<text:span text:style-name="T3">1</text:span> = 1/20[-18] = - 0.9</text:p>
      <text:p text:style-name="P12"><text:s text:c="14"/>z<text:span text:style-name="T3">1 </text:span>= 1/20[25]= 1.25</text:p>
      <text:p text:style-name="P12">Again putting these values on the RHS of (1)</text:p>
      <text:p text:style-name="P15"><text:soft-page-break/><text:span text:style-name="T18"><text:s text:c="12"/>2</text:span>nd iteration</text:p>
      <text:list text:style-name="L1" text:continue-numbering="true">
        <text:list-header>
          <text:p text:style-name="P20"><text:s text:c="16"/>x<text:span text:style-name="T3">2</text:span> = 1/20[17+0.9 + 2 *1.25 ] = 1.02</text:p>
          <text:p text:style-name="P20"><text:s text:c="16"/>y<text:span text:style-name="T3">2</text:span> = 1/20[-18- <text:s/>3*0.85+ 1.25] = -0.965</text:p>
          <text:p text:style-name="P20"><text:s text:c="16"/>z<text:span text:style-name="T3">2</text:span> = 1/20[25- <text:s/>2*0.85 + 3*-0.9].= 1.1515</text:p>
          <text:p text:style-name="P53"><text:span text:style-name="T18">Thus ( <text:s/>x</text:span><text:span text:style-name="T10">2,</text:span><text:span text:style-name="T18"> y</text:span><text:span text:style-name="T10">2,</text:span><text:span text:style-name="T18"> z</text:span><text:span text:style-name="T10">2 ) =</text:span><text:span text:style-name="T18"> ( 1.02,-0.965, 1.1515</text:span></text:p>
          <text:p text:style-name="P20">Third iteration</text:p>
          <text:p text:style-name="P87"><text:s text:c="33"/>x<text:span text:style-name="T3">3</text:span> = 1/20[17-0.965 + 2 *1.1515] = 1.0134</text:p>
          <text:p text:style-name="P20"><text:s text:c="16"/>y<text:span text:style-name="T3">3</text:span>= 1/20[-18- <text:s/>3*1.02+ 1.1515 ] = -0.9954</text:p>
          <text:p text:style-name="P34"><text:s text:c="16"/>z<text:span text:style-name="T3">3</text:span> = 1/20[25- <text:s/>2*1.02+ 3*-0.965].=1.0032</text:p>
          <text:p text:style-name="P20"><text:span text:style-name="T18">Thus ( <text:s/>x</text:span><text:span text:style-name="T10">3,</text:span><text:span text:style-name="T18"> y</text:span><text:span text:style-name="T10">3,</text:span><text:span text:style-name="T18"> z</text:span><text:span text:style-name="T10">3 ) =</text:span><text:span text:style-name="T18"> (1.0134,-0.9954, 1.0032)</text:span></text:p>
          <text:p text:style-name="P20">Forth iteration</text:p>
          <text:p text:style-name="P87"><text:s text:c="33"/>x<text:span text:style-name="T3">4</text:span> = 1/20[17- 0.9954 + 2 *1.0032] = 1.0009</text:p>
          <text:p text:style-name="P20"><text:s text:c="16"/>y<text:span text:style-name="T3">4</text:span>= 1/20[-18- <text:s/>3*1.0134+ 1.0032] = -1.0018</text:p>
          <text:p text:style-name="P34"><text:s text:c="16"/>z<text:span text:style-name="T3">4</text:span> = 1/20[25- <text:s/>2*1.0134+ 3*-0.9954].=0.9993</text:p>
          <text:p text:style-name="P20"><text:span text:style-name="T18">Thus ( <text:s/>x</text:span><text:span text:style-name="T10">4</text:span><text:span text:style-name="T18"> y</text:span><text:span text:style-name="T10">4,</text:span><text:span text:style-name="T18"> z</text:span><text:span text:style-name="T10">4 ) =</text:span><text:span text:style-name="T18"> (1.0009,-1.0018, 0.9993)</text:span></text:p>
          <text:p text:style-name="P20">Fifth <text:s/>iteration</text:p>
          <text:p text:style-name="P87"><text:s text:c="33"/>x<text:span text:style-name="T3">5</text:span> = 1/20[17-1.0018 + 2 *0.9993] = 1.000</text:p>
          <text:p text:style-name="P20"><text:s text:c="16"/>y<text:span text:style-name="T3">5</text:span>= 1/20[-18- <text:s/>3*1.0009+ 0.9993] = -1.0002</text:p>
          <text:p text:style-name="P34"><text:s text:c="16"/>z<text:span text:style-name="T3">5</text:span> = 1/20[25- <text:s/>2*1.0009+ 3*-1.0018].=<text:bookmark-start text:name="DDE_LINK1"/>0.999<text:bookmark-end text:name="DDE_LINK1"/>6</text:p>
          <text:p text:style-name="P20"><text:span text:style-name="T18">Thus ( <text:s/>x</text:span><text:span text:style-name="T10">5</text:span><text:span text:style-name="T18"> y</text:span><text:span text:style-name="T10">5,</text:span><text:span text:style-name="T18"> z</text:span><text:span text:style-name="T10">5 ) =</text:span><text:span text:style-name="T18"> (1.000,-1.0002, </text:span><text:bookmark-start text:name="DDE_LINK11"/><text:span text:style-name="T18">0.999</text:span><text:bookmark-end text:name="DDE_LINK11"/><text:span text:style-name="T18">6)</text:span></text:p>
          <text:p text:style-name="P73">Since the second and third iterations are practically equal.</text:p>
          <text:p text:style-name="P20"><text:span text:style-name="T18">Therefore we can take the solution as ( <text:s/>x</text:span><text:span text:style-name="T10">5</text:span><text:span text:style-name="T18"> y</text:span><text:span text:style-name="T10">5,</text:span><text:span text:style-name="T18"> z</text:span><text:span text:style-name="T10">5 ) </text:span><text:span text:style-name="T18"><text:s/>= (1,-1,1)</text:span></text:p>
        </text:list-header>
      </text:list>
      <text:p text:style-name="P13"><text:s text:c="11"/>That is required solution (x,y,z) = (1,-1,1)</text:p>
      <text:list text:style-name="L1" text:continue-numbering="true">
        <text:list-header>
          <text:p text:style-name="P55">Homework</text:p>
          <text:p text:style-name="P34">Solve the system using Jacob's method</text:p>
          <text:p text:style-name="P34"><text:s text:c="16"/>5x – y + z = 10</text:p>
          <text:p text:style-name="P34"><text:s text:c="20"/>2x+4y = 12</text:p>
          <text:p text:style-name="P34"><text:s text:c="16"/>x+y+5z = -1.Start with the solution (2,3,0)</text:p>
        </text:list-header>
      </text:list>
      <text:p text:style-name="P15"/>
      <text:p text:style-name="P15"/>
      <text:list text:style-name="L3">
        <text:list-item>
          <text:p text:style-name="P57">Gauss -Seidel Iteration method (Modification of Gauss-Jacob's method)</text:p>
          <text:p text:style-name="P47"><text:s text:c="10"/>This method is similar to Jacob's method. The only difference is, as soon as a new approximation for an unknown is found , it is immediately used in the next step.</text:p>
        </text:list-item>
      </text:list>
      <text:p text:style-name="P16">Problem 1</text:p>
      <text:list text:style-name="L2" text:continue-numbering="true">
        <text:list-header>
          <text:p text:style-name="P32">1. Solve 20x+y-2z = 17, 3x + 20y -z = -18, 2x-3y+20z = 25 using Gauss -Seidel method </text:p>
        </text:list-header>
      </text:list>
      <text:p text:style-name="P15"/>
      <text:p text:style-name="P18">Solution</text:p>
      <text:list text:style-name="L2" text:continue-numbering="true">
        <text:list-header>
          <text:p text:style-name="P32">The given system can be written as,</text:p>
        </text:list-header>
      </text:list>
      <text:list text:style-name="L4">
        <text:list-header>
          <text:p text:style-name="P50"><text:s text:c="16"/>x = 1/20[17- <text:s/>y + 2z ]</text:p>
          <text:p text:style-name="P50"><text:s text:c="16"/>y = 1/20[-18- <text:s/>3x+ z ]</text:p>
          <text:p text:style-name="P50"><text:s text:c="16"/>z = 1/20[25- <text:s/>2x + 3y]......................(1)</text:p>
        </text:list-header>
      </text:list>
      <text:p text:style-name="P12">Take the initial approximation as,x<text:span text:style-name="T3">0</text:span>=y<text:span text:style-name="T3">0</text:span>=z<text:span text:style-name="T3">0</text:span> =0</text:p>
      <text:p text:style-name="P12"><text:span text:style-name="T31"><text:s/></text:span>Then from (1) <text:span text:style-name="T31">Ist iteration,</text:span></text:p>
      <text:list text:style-name="L1" text:continue-numbering="true">
        <text:list-header>
          <text:p text:style-name="P20"><text:s text:c="16"/>x<text:span text:style-name="T3">1</text:span> = 1/20[17] = 0.85</text:p>
          <text:p text:style-name="P20"><text:s text:c="16"/>y<text:span text:style-name="T3">1</text:span> = 1/20[-18- <text:s/>3*0.85] = - 1.0275</text:p>
          <text:p text:style-name="P20"><text:s text:c="16"/>z<text:span text:style-name="T3">1 </text:span>= 1/20[25- <text:s/>3*0.85 -1.0275]= 1.0109......................(1)</text:p>
          <text:p text:style-name="P20">Thus ( <text:s/>x<text:span text:style-name="T3">1,</text:span> y<text:span text:style-name="T3">1,</text:span> z<text:span text:style-name="T3">1 ) =</text:span> (0.85,,- 1.0275,,1.0109)</text:p>
        </text:list-header>
      </text:list>
      <text:p text:style-name="P15">Second iteration</text:p>
      <text:list text:style-name="L1" text:continue-numbering="true">
        <text:list-header>
          <text:p text:style-name="P20"><text:s text:c="13"/>x<text:span text:style-name="T3">2</text:span> = 1/20[17+1.0275 + 2 *1.0109 ] = 1.0025</text:p>
          <text:p text:style-name="P20"><text:soft-page-break/><text:s text:c="16"/>y<text:span text:style-name="T3">2</text:span> = 1/20[-18- <text:s/>3*1.0025+1.0109] = -0.9998</text:p>
          <text:p text:style-name="P20"><text:s text:c="16"/>z<text:span text:style-name="T3">2</text:span> = 1/20[25- <text:s/>2*1.0025 + 3*-0.9998].= 0.9998</text:p>
          <text:p text:style-name="P20"><text:span text:style-name="T18">Thus ( <text:s/>x</text:span><text:span text:style-name="T10">2,</text:span><text:span text:style-name="T18"> y</text:span><text:span text:style-name="T10">2,</text:span><text:span text:style-name="T18"> z</text:span><text:span text:style-name="T10">2 ) =</text:span><text:span text:style-name="T18"> (1.0025,-0.9998, 0.9998)</text:span></text:p>
          <text:p text:style-name="P20">Third iteration</text:p>
          <text:p text:style-name="P87"><text:s text:c="33"/>x<text:span text:style-name="T3">3</text:span> = 1/20[17+0.9998 + 2 *0.9998 ] = 1.0000</text:p>
          <text:p text:style-name="P20"><text:s text:c="16"/>y<text:span text:style-name="T3">3</text:span>= 1/20[-18- <text:s/>3*1+0.9998 ] = -1.000</text:p>
          <text:p text:style-name="P34"><text:s text:c="16"/>z<text:span text:style-name="T3">3</text:span> = 1/20[25- <text:s/>2*1.0000+ 3*-1.000].=1.000</text:p>
          <text:p text:style-name="P20"><text:span text:style-name="T18">Thus ( <text:s/>x</text:span><text:span text:style-name="T10">3,</text:span><text:span text:style-name="T18"> y</text:span><text:span text:style-name="T10">3,</text:span><text:span text:style-name="T18"> z</text:span><text:span text:style-name="T10">3 ) =</text:span><text:span text:style-name="T18"> (1.0000,-1.000, 1.000)</text:span></text:p>
          <text:p text:style-name="P73">Since the second and third iterations are practically equal.</text:p>
          <text:p text:style-name="P55">Homework</text:p>
          <text:p text:style-name="P34">Solve the system using Gauss Seidel method</text:p>
          <text:p text:style-name="P34"><text:s text:c="17"/>10x<text:span text:style-name="T3">1 </text:span>– <text:s/>2x<text:span text:style-name="T3">2 </text:span><text:s/>–<text:span text:style-name="T3"> <text:s/></text:span>x<text:span text:style-name="T3">3 </text:span><text:s/>– <text:s/>x<text:span text:style-name="T3">4 </text:span><text:s/>= 3</text:p>
          <text:p text:style-name="P34"><text:s text:c="17"/>-2x<text:span text:style-name="T3">1 </text:span>+10x<text:span text:style-name="T3">2</text:span> <text:s/>–<text:span text:style-name="T3"> <text:s/></text:span>x<text:span text:style-name="T3">3 <text:s/></text:span>– <text:s/>x<text:span text:style-name="T3">4 </text:span><text:s/>= 15</text:p>
          <text:p text:style-name="P34"><text:s text:c="18"/>-x<text:span text:style-name="T3">1 </text:span>- x<text:span text:style-name="T3">2 </text:span><text:s/>– <text:s/>2x<text:span text:style-name="T3">3 </text:span>+ 10 <text:s/>x<text:span text:style-name="T3">4 </text:span><text:s/>= -9</text:p>
          <text:p text:style-name="P34"><text:s text:c="18"/>-x<text:span text:style-name="T3">1 </text:span>- x<text:span text:style-name="T3">2 </text:span>+10x<text:span text:style-name="T3">3 <text:s/></text:span>- 2 <text:s/>x<text:span text:style-name="T3">4 </text:span><text:s/>= 27</text:p>
        </text:list-header>
      </text:list>
      <text:p text:style-name="P13"/>
      <text:p text:style-name="P13"/>
      <text:p text:style-name="P14">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ngce s</meta:initial-creator>
    <meta:creation-date>2002-09-13T19:59:04</meta:creation-date>
    <dc:creator>bb bb</dc:creator>
    <dc:date>2009-08-17T13:38:32</dc:date>
    <meta:printed-by>bb bb</meta:printed-by>
    <meta:print-date>2009-07-30T13:18:57</meta:print-date>
    <meta:editing-cycles>11</meta:editing-cycles>
    <meta:editing-duration>PT7H30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0" meta:page-count="6" meta:paragraph-count="220" meta:word-count="1608" meta:character-count="110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row>
        <math:mi>a</math:mi>
        <math:mo math:stretchy="false">+</math:mo>
        <math:mi>b</math:mi>
      </math:mrow>
      <math:mn>2</math:mn>
    </math:mfrac>
    <math:annotation math:encoding="StarMath 5.0">{a + b} over {2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af</math:mi>
        <math:mrow>
          <math:mrow>
            <math:mo math:stretchy="false">(</math:mo>
            <math:mi>b</math:mi>
            <math:mo math:stretchy="false">)</math:mo>
          </math:mrow>
          <math:mo math:stretchy="false">−</math:mo>
          <math:mi math:fontstyle="italic">bf</math:mi>
        </math:mrow>
        <math:mrow>
          <math:mo math:stretchy="false">(</math:mo>
          <math:mi>a</math:mi>
          <math:mo math:stretchy="false">)</math:mo>
        </math:mrow>
      </math:mrow>
      <math:mrow>
        <math:mi>f</math:mi>
        <math:mrow>
          <math:mrow>
            <math:mo math:stretchy="false">(</math:mo>
            <math:mi>b</math:mi>
            <math:mo math:stretchy="false">)</math:mo>
          </math:mrow>
          <math:mo math:stretchy="false">−</math:mo>
          <math:mi>f</math:mi>
        </math:mrow>
        <math:mrow>
          <math:mo math:stretchy="false">(</math:mo>
          <math:mi>a</math:mi>
          <math:mo math:stretchy="false">)</math:mo>
        </math:mrow>
      </math:mrow>
    </math:mfrac>
    <math:annotation math:encoding="StarMath 5.0">{af(b) - bf(a) } over {f(b) - f(a) 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n>1.1875</math:mn>
        <math:mo math:stretchy="false">+</math:mo>
        <math:mn>1.25</math:mn>
      </math:mrow>
      <math:mn>2</math:mn>
    </math:mfrac>
    <math:annotation math:encoding="StarMath 5.0">{1.1875 + 1.25} over {2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af</math:mi>
        <math:mrow>
          <math:mrow>
            <math:mo math:stretchy="false">(</math:mo>
            <math:mi>b</math:mi>
            <math:mo math:stretchy="false">)</math:mo>
          </math:mrow>
          <math:mo math:stretchy="false">−</math:mo>
          <math:mi math:fontstyle="italic">bf</math:mi>
        </math:mrow>
        <math:mrow>
          <math:mo math:stretchy="false">(</math:mo>
          <math:mi>a</math:mi>
          <math:mo math:stretchy="false">)</math:mo>
        </math:mrow>
      </math:mrow>
      <math:mrow>
        <math:mi>f</math:mi>
        <math:mrow>
          <math:mrow>
            <math:mo math:stretchy="false">(</math:mo>
            <math:mi>b</math:mi>
            <math:mo math:stretchy="false">)</math:mo>
          </math:mrow>
          <math:mo math:stretchy="false">−</math:mo>
          <math:mi>f</math:mi>
        </math:mrow>
        <math:mrow>
          <math:mo math:stretchy="false">(</math:mo>
          <math:mi>a</math:mi>
          <math:mo math:stretchy="false">)</math:mo>
        </math:mrow>
      </math:mrow>
    </math:mfrac>
    <math:annotation math:encoding="StarMath 5.0">{af(b) - bf(a) } over {f(b) - f(a) 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6.1023</math:mn>
      <math:mn>1.87506</math:mn>
    </math:mfrac>
    <math:annotation math:encoding="StarMath 5.0">{6.1023} over {1.87506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3.25634</math:mn>
          <math:mo math:stretchy="false">∗</math:mo>
          <math:mn>1.39794</math:mn>
        </math:mrow>
        <math:mo math:stretchy="false">−</math:mo>
        <math:mrow>
          <math:mn>4</math:mn>
          <math:mo math:stretchy="false">∗</math:mo>
          <math:mrow>
            <math:mo math:stretchy="false">−</math:mo>
            <math:mn>0.00004</math:mn>
          </math:mrow>
        </math:mrow>
      </math:mrow>
      <math:mrow>
        <math:mn>1.39794</math:mn>
        <math:mo math:stretchy="false">+</math:mo>
        <math:mrow>
          <math:mo math:stretchy="false">(</math:mo>
          <math:mn>0.00004</math:mn>
          <math:mo math:stretchy="false">)</math:mo>
        </math:mrow>
      </math:mrow>
    </math:mfrac>
    <math:annotation math:encoding="StarMath 5.0">{3.25634*1.39794 - 4*-0.00004 } over {1.39794 + (0.00004) 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qrt>
      <math:mi>N</math:mi>
    </math:msqrt>
    <math:annotation math:encoding="StarMath 5.0">sqrt{N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qrt>
      <math:mi>N</math:mi>
    </math:msqrt>
    <math:annotation math:encoding="StarMath 5.0">sqrt{N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qrt>
      <math:mi>N</math:mi>
    </math:msqrt>
    <math:annotation math:encoding="StarMath 5.0">sqrt{N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+</math:mo>
        <math:mn>3</math:mn>
      </math:mrow>
      <math:mn>2</math:mn>
    </math:mfrac>
    <math:annotation math:encoding="StarMath 5.0">{2 + 3} over {2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n>2.5</math:mn>
        <math:mo math:stretchy="false">+</math:mo>
        <math:mn>3</math:mn>
      </math:mrow>
      <math:mn>2</math:mn>
    </math:mfrac>
    <math:annotation math:encoding="StarMath 5.0">{2.5 + 3} over {2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n>2.5</math:mn>
        <math:mo math:stretchy="false">+</math:mo>
        <math:mn>2.75</math:mn>
      </math:mrow>
      <math:mn>2</math:mn>
    </math:mfrac>
    <math:annotation math:encoding="StarMath 5.0">{2.5 + 2.75} over {2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n>2.625</math:mn>
        <math:mo math:stretchy="false">+</math:mo>
        <math:mn>2.75</math:mn>
      </math:mrow>
      <math:mn>2</math:mn>
    </math:mfrac>
    <math:annotation math:encoding="StarMath 5.0">{2.625 + 2.75} over {2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o math:stretchy="false">+</math:mo>
        <math:mn>2</math:mn>
      </math:mrow>
      <math:mn>2</math:mn>
    </math:mfrac>
    <math:annotation math:encoding="StarMath 5.0">{1 + 2} over {2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o math:stretchy="false">+</math:mo>
        <math:mn>1.5</math:mn>
      </math:mrow>
      <math:mn>2</math:mn>
    </math:mfrac>
    <math:annotation math:encoding="StarMath 5.0">{1 +    1.5} over {2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row>
        <math:mn>1</math:mn>
        <math:mo math:stretchy="false">+</math:mo>
        <math:mn>1.25</math:mn>
      </math:mrow>
      <math:mn>2</math:mn>
    </math:mfrac>
    <math:annotation math:encoding="StarMath 5.0">{1 + 1.25} over {2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n>1.125</math:mn>
        <math:mo math:stretchy="false">+</math:mo>
        <math:mn>1.25</math:mn>
      </math:mrow>
      <math:mn>2</math:mn>
    </math:mfrac>
    <math:annotation math:encoding="StarMath 5.0">{1.125 + 1.25} over {2} </math:annotation>
  </math:semantics>
</math:math>
</file>