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koffice="http://www.koffice.org/2005/" xmlns:officeooo="http://openoffice.org/2009/office" xmlns:dc="http://purl.org/dc/elements/1.1/" xmlns:xlink="http://www.w3.org/1999/xlink" office:version="1.2">
  <office:automatic-styles>
    <style:style style:name="P1" style:family="paragraph" style:master-page-name="Standard1">
      <style:text-properties fo:color="#000000" fo:font-family="Sans Serif" fo:font-size="12.000000000000000pt"/>
    </style:style>
    <style:style style:name="P2" style:family="paragraph">
      <style:paragraph-properties fo:padding-top="0.000000000000000pt" fo:text-align="start"/>
      <style:text-properties fo:color="#000000" fo:font-family="Sans Serif" fo:font-size="12.000000000000000pt"/>
    </style:style>
    <style:style style:name="T1" style:family="text"/>
    <style:style style:name="P3" style:family="paragraph"/>
    <style:style style:name="T2" style:family="text">
      <style:text-properties fo:color="#000000" fo:font-family="Sans Serif" fo:font-size="12.000000000000000pt"/>
    </style:style>
  </office:automatic-styles>
  <office:body>
    <office:text>
      <text:tracked-changes/>
      <text:p text:style-name="P1" text:id="subitem1"/>
      <table:table>
        <table:table-column/>
        <table:table-column/>
        <table:table-row>
          <table:table-cell rowSpan="1" columnSpan="1">
            <text:p text:style-name="P2" text:id="subitem2"/>
          </table:table-cell>
          <table:table-cell rowSpan="1" columnSpan="1">
            <text:p text:style-name="P2" text:id="subitem3"><text:span text:style-name="T1" xml:id="rdfid-407f015f-a81d-4c9e-911c-4bedbb9cc7c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able:table-cell>
        </table:table-row>
      </table:table>
      <text:p text:style-name="P3" text:id="subitem4"/>
      <table:table>
        <table:table-column/>
        <table:table-column/>
        <table:table-row>
          <table:table-cell rowSpan="1" columnSpan="1">
            <text:p text:style-name="P2" text:id="subitem5"/>
          </table:table-cell>
          <table:table-cell rowSpan="1" columnSpan="1">
            <text:p text:style-name="P2" text:id="subitem6"><text:span text:style-name="T1" xml:id="rdfid-972a38bb-0d59-45fb-b4b3-11056e7f49d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able:table-cell>
        </table:table-row>
      </table:table>
      <text:p text:style-name="P3" text:id="subitem7"/>
      <table:table>
        <table:table-column/>
        <table:table-column/>
        <table:table-row>
          <table:table-cell rowSpan="1" columnSpan="1">
            <text:p text:style-name="P2" text:id="subitem8"/>
          </table:table-cell>
          <table:table-cell rowSpan="1" columnSpan="1">
            <text:p text:style-name="P2" text:id="subitem9"><text:span text:style-name="T1" xml:id="rdfid-e7223fef-fad5-4509-a43e-6357f603fbfb">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able:table-cell>
        </table:table-row>
      </table:table>
      <text:p text:style-name="P3" text:id="subitem10"/>
      <table:table>
        <table:table-column/>
        <table:table-column/>
        <table:table-row>
          <table:table-cell rowSpan="1" columnSpan="1">
            <text:p text:style-name="P2" text:id="subitem11"/>
          </table:table-cell>
          <table:table-cell rowSpan="1" columnSpan="1">
            <text:p text:style-name="P2" text:id="subitem12"><text:span text:style-name="T1" xml:id="rdfid-5601a492-63d0-447d-b22a-8e160f74ce1b">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able:table-cell>
        </table:table-row>
      </table:table>
      <text:p text:style-name="P3" text:id="subitem13"/>
      <table:table>
        <table:table-column/>
        <table:table-column/>
        <table:table-row>
          <table:table-cell rowSpan="1" columnSpan="1">
            <text:p text:style-name="P2" text:id="subitem14"/>
          </table:table-cell>
          <table:table-cell rowSpan="1" columnSpan="1">
            <text:p text:style-name="P2" text:id="subitem15"><text:span text:style-name="T1" xml:id="rdfid-76df52f2-5b28-4f23-9984-1e746c96b0c2">Lorem ipsum dolor sit amet, consectetur adipisicing elit, sed do eiusmod tempor incididunt ut labore et dolore magna aliqua. Ut enim ad minim veniam, quis nostrud exercitation ullamco laboris nisi ut aliquip ex ea commodo consequat. Duis aute irure dolor in repreh</text:span></text:p>
            <table:table>
              <table:table-column/>
              <table:table-column/>
              <table:table-row>
                <table:table-cell rowSpan="1" columnSpan="1">
                  <text:p text:style-name="P2" text:id="subitem16"/>
                </table:table-cell>
                <table:table-cell rowSpan="1" columnSpan="1">
                  <text:p text:style-name="P2" text:id="subitem17"><text:span text:style-name="T1" xml:id="rdfid-7d21174a-f477-4dd9-8867-2527836d659e">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able:table-cell>
              </table:table-row>
            </table:table>
            <text:p text:style-name="P3" text:id="subitem18"/>
            <table:table>
              <table:table-column/>
              <table:table-column/>
              <table:table-row>
                <table:table-cell rowSpan="1" columnSpan="1">
                  <text:p text:style-name="P2" text:id="subitem19"/>
                </table:table-cell>
                <table:table-cell rowSpan="1" columnSpan="1">
                  <text:p text:style-name="P2" text:id="subitem20"><text:span text:style-name="T1" xml:id="rdfid-86064b8d-9c0f-4d87-9391-203fca144ab9">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able:table-cell>
              </table:table-row>
            </table:table>
            <text:p text:style-name="P3" text:id="subitem21"><text:span text:style-name="T2" xml:id="rdfid-80cf4df1-f9e5-40e4-9242-b07377bcb486">enderit in voluptate velit esse cillum dolore eu fugiat nulla pariatur. Excepteur sint occaecat cupidatat non proident, sunt in culpa qui officia deserunt mollit anim id est laborum.</text:span></text:p>
          </table:table-cell>
        </table:table-row>
      </table:table>
      <text:p text:style-name="P3" text:id="subitem22"/>
      <table:table>
        <table:table-column/>
        <table:table-column/>
        <table:table-row>
          <table:table-cell rowSpan="1" columnSpan="1">
            <text:p text:style-name="P2" text:id="subitem23"/>
          </table:table-cell>
          <table:table-cell rowSpan="1" columnSpan="1">
            <text:p text:style-name="P2" text:id="subitem24"><text:span text:style-name="T1" xml:id="rdfid-dad58dcf-6b73-45fa-a5a3-ac3df3e2f538">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able:table-cell>
        </table:table-row>
      </table:table>
      <text:p text:style-name="P3" text:id="subitem25"/>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koffice="http://www.koffice.org/2005/" xmlns:officeooo="http://openoffice.org/2009/office" xmlns:dc="http://purl.org/dc/elements/1.1/" xmlns:xlink="http://www.w3.org/1999/xlink" office:version="1.2">
  <office:styles>
    <style:default-style style:family="paragraph"/>
    <style:style style:name="Alphabetical_20List" style:display-name="Alphabetical List" style:family="paragraph" style:list-style-name="L">
      <style:paragraph-properties fo:text-align="start"/>
    </style:style>
    <style:style style:name="Bullet_20List" style:display-name="Bullet List" style:family="paragraph" style:list-style-name="L1">
      <style:paragraph-properties fo:text-align="start"/>
    </style:style>
    <style:style style:name="Standard" style:display-name="Standard" style:family="paragraph">
      <style:paragraph-properties fo:text-align="start"/>
    </style:style>
    <style:style style:name="Document_20Title" style:display-name="Document Title" style:family="paragraph" style:next-style-name="Standard">
      <style:text-properties fo:font-size="24.000000000000000pt" fo:font-weight="bold"/>
    </style:style>
    <style:style style:name="Head_201" style:display-name="Head 1" style:family="paragraph" style:list-style-name="L2" style:next-style-name="Standard">
      <style:paragraph-properties fo:text-align="start"/>
      <style:text-properties fo:font-size="20.000000000000000pt" fo:font-weight="bold"/>
    </style:style>
    <style:style style:name="Head_202" style:display-name="Head 2" style:family="paragraph" style:list-style-name="L3" style:next-style-name="Standard">
      <style:paragraph-properties fo:text-align="start"/>
      <style:text-properties fo:font-size="16.000000000000000pt" fo:font-weight="bold"/>
    </style:style>
    <style:style style:name="Head_203" style:display-name="Head 3" style:family="paragraph" style:list-style-name="L4" style:next-style-name="Standard">
      <style:paragraph-properties fo:text-align="start"/>
      <style:text-properties fo:font-size="12.000000000000000pt" fo:font-weight="bold"/>
    </style:style>
    <style:style style:name="Enumerated_20List" style:display-name="Enumerated List" style:family="paragraph" style:list-style-name="L5">
      <style:paragraph-properties fo:text-align="start"/>
    </style:style>
    <text:list-style style:name="L">
      <text:list-level-style-number text:level="1" style:num-prefix="" style:num-suffix=")" text:start-value="1" text:display-levels="0" style:num-format="a">
        <style:list-level-properties fo:text-align="start"/>
        <style:text-properties/>
      </text:list-level-style-number>
    </text:list-style>
    <text:list-style style:name="L1">
      <text:list-level-style-bullet text:level="1" style:num-prefix="" style:num-suffix="" text:bullet-char="•">
        <style:list-level-properties fo:text-align="start"/>
        <style:text-properties/>
      </text:list-level-style-bullet>
    </text:list-style>
    <text:list-style style:name="L2">
      <text:list-level-style-number text:level="1" style:num-prefix="" style:num-suffix="." text:start-value="1" text:display-levels="1" style:num-format="1">
        <style:list-level-properties fo:text-align="start"/>
        <style:text-properties/>
      </text:list-level-style-number>
    </text:list-style>
    <text:list-style style:name="L3">
      <text:list-level-style-number text:level="2" style:num-prefix="" style:num-suffix="." text:start-value="1" text:display-levels="2" style:num-format="1">
        <style:list-level-properties fo:text-align="start"/>
        <style:text-properties/>
      </text:list-level-style-number>
    </text:list-style>
    <text:list-style style:name="L4">
      <text:list-level-style-number text:level="3" style:num-prefix="" style:num-suffix="." text:start-value="1" text:display-levels="3" style:num-format="1">
        <style:list-level-properties fo:text-align="start"/>
        <style:text-properties/>
      </text:list-level-style-number>
    </text:list-style>
    <text:list-style style:name="L5">
      <text:list-level-style-number text:level="1" style:num-prefix="" style:num-suffix="." text:start-value="1" text:display-levels="0" style:num-format="1">
        <style:list-level-properties fo:text-align="start"/>
        <style:text-properties/>
      </text:list-level-style-number>
    </text:list-style>
  </office:styles>
  <office:automatic-styles>
    <style:page-layout style:name="pm1" style:page-usage="all">
      <style:page-layout-properties fo:margin-bottom="42.519799999999996pt" fo:margin-left="56.692999999999998pt" fo:margin-right="56.692999999999998pt" fo:margin-top="42.519799999999996pt" fo:padding="0.000000000000000pt" fo:page-height="790.868000000000052pt" fo:page-width="612.284999999999968pt" style:print-orientation="portrait">
    
   </style:page-layout-properties>
    </style:page-layout>
  </office:automatic-styles>
  <office:master-styles>
    <style:master-page style:name="Standard1"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4 Alpha 1</meta:generator>
    <dc:title/>
    <meta:initial-creator>Unknown</meta:initial-creator>
    <meta:editing-cycles>0</meta:editing-cycles>
    <dc:date>2011-02-23T15:24:48</dc:date>
    <meta:creation-date>2011-02-23T15:24:08</meta:creation-date>
  </office:meta>
</office:document-meta>
</file>