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koffice="http://www.koffice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1" style:family="paragraph" style:master-page-name="Standard1">
      <style:paragraph-properties fo:text-align="justify"/>
      <style:text-properties fo:color="#000000"/>
    </style:style>
    <style:style style:name="P2" style:family="paragraph">
      <style:paragraph-properties fo:text-align="justify"/>
      <style:text-properties fo:color="#000000" fo:font-family="dejavu sans" fo:font-size="11.000000000000000pt" fo:font-weight="bold"/>
    </style:style>
    <style:style style:name="P3" style:family="paragraph">
      <style:paragraph-properties fo:text-align="justify"/>
      <style:text-properties fo:color="#000000" fo:font-family="dejavu sans"/>
    </style:style>
    <style:style style:name="P4" style:family="paragraph">
      <style:paragraph-properties fo:text-align="justify"/>
      <style:text-properties fo:color="#000000" fo:font-family="dejavu sans" fo:font-size="11.000000000000000pt"/>
    </style:style>
    <style:style style:name="P5" style:family="paragraph">
      <style:paragraph-properties fo:text-align="justify"/>
      <style:text-properties fo:color="#231f20" fo:font-family="dejavu sans" fo:font-size="11.000000000000000pt"/>
    </style:style>
    <style:style style:name="P6" style:family="paragraph">
      <style:paragraph-properties fo:text-align="justify"/>
      <style:text-properties fo:color="#000000" fo:font-family="dejavu sans" fo:font-size="11.000000000000000pt" fo:font-weight="bold" style:text-underline-style="solid" style:text-underline-type="single" style:text-underline-width="auto"/>
    </style:style>
    <style:style style:name="P7" style:family="paragraph">
      <style:paragraph-properties fo:text-align="justify"/>
      <style:text-properties fo:color="#231f20" fo:font-family="dejavu sans" fo:font-size="11.000000000000000pt" fo:font-weight="bold"/>
    </style:style>
    <style:style style:name="T1" style:family="text"/>
    <style:style style:name="P8" style:family="paragraph">
      <style:text-properties fo:color="#000000"/>
    </style:style>
    <style:style style:name="T2" style:family="text">
      <style:text-properties fo:font-size="11.000000000000000pt" fo:font-weight="bold"/>
    </style:style>
    <style:style style:name="T3" style:family="text">
      <style:text-properties fo:font-size="11.000000000000000pt"/>
    </style:style>
    <style:style style:name="T4" style:family="text">
      <style:text-properties fo:font-size="11.000000000000000pt" fo:font-style="italic"/>
    </style:style>
    <style:style style:name="T5" style:family="text">
      <style:text-properties fo:color="#231f20" fo:font-size="11.000000000000000pt"/>
    </style:style>
    <style:style style:name="P9" style:family="paragraph">
      <style:text-properties fo:color="#000000" fo:font-family="dejavu sans"/>
    </style:style>
    <style:style style:name="gr1" style:family="graphic">
      <style:graphic-properties draw:fill="none" draw:stroke="solid" draw:stroke-linejoin="miter" draw:textarea-vertical-align="top" fo:margin="0pt" style:horizontal-pos="from-left" style:horizontal-rel="page-content" style:vertical-pos="from-top" style:vertical-rel="paragraph" style:wrap="run-through" svg:stroke-color="#000000" svg:stroke-opacity="1" svg:stroke-width="1.000000000000000pt"/>
    </style:style>
  </office:automatic-styles>
  <office:body>
    <office:text>
      <text:tracked-changes/>
      <text:p text:style-name="P1" text:id="subitem1"/>
      <text:p text:style-name="P2" text:id="subitem2"/>
      <text:p text:style-name="P2" text:id="subitem3"/>
      <text:p text:style-name="P2" text:id="subitem4"/>
      <text:p text:style-name="P3" text:id="subitem5"/>
      <text:p text:style-name="P3" text:id="subitem6"/>
      <text:p text:style-name="P3" text:id="subitem7"/>
      <text:p text:style-name="P3" text:id="subitem8"/>
      <text:p text:style-name="P3" text:id="subitem9"/>
      <text:p text:style-name="P3" text:id="subitem10"/>
      <text:p text:style-name="P3" text:id="subitem11"/>
      <text:p text:style-name="P3" text:id="subitem12"/>
      <text:p text:style-name="P3" text:id="subitem13"/>
      <text:p text:style-name="P3" text:id="subitem14"/>
      <text:p text:style-name="P4" text:id="subitem15"/>
      <text:p text:style-name="P4" text:id="subitem16"/>
      <text:p text:style-name="P3" text:id="subitem17"/>
      <text:p text:style-name="P3" text:id="subitem18"/>
      <text:p text:style-name="P3" text:id="subitem19"/>
      <text:p text:style-name="P3" text:id="subitem20"/>
      <text:p text:style-name="P5" text:id="subitem21"/>
      <text:p text:style-name="P3" text:id="subitem22"/>
      <text:p text:style-name="P3" text:id="subitem23"/>
      <text:p text:style-name="P6" text:id="subitem24"/>
      <text:p text:style-name="P7" text:id="subitem25"/>
      <text:p text:style-name="P5" text:id="subitem26"><text:span text:style-name="T1" xml:id="rdfid-2be9373e-8fcc-4779-9781-8aee84434a67"><text:tab/></text:span></text:p>
      <text:p text:style-name="P3" text:id="subitem27"/>
      <text:p text:style-name="P3" text:id="subitem28"/>
      <text:p text:style-name="P3" text:id="subitem29"/>
      <text:p text:style-name="P2" text:id="subitem30"/>
      <text:p text:style-name="P4" text:id="subitem31"/>
      <text:p text:style-name="P3" text:id="subitem32"/>
      <text:p text:style-name="P3" text:id="subitem33"/>
      <text:p text:style-name="P3" text:id="subitem34"/>
      <text:p text:style-name="P3" text:id="subitem35"/>
      <text:p text:style-name="P3" text:id="subitem36"/>
      <text:p text:style-name="P3" text:id="subitem37"/>
      <text:p text:style-name="P3" text:id="subitem38"/>
      <text:p text:style-name="P3" text:id="subitem39"/>
      <text:p text:style-name="P3" text:id="subitem40"/>
      <text:p text:style-name="P3" text:id="subitem41"><draw:frame draw:style-name="gr1" draw:id="shape1" svg:width="54.15000000000pt" svg:height="16.80000000000pt" svg:x="5.70000000000pt" svg:y="86.20000000000pt" text:anchor-type="char"><draw:text-box><text:p text:style-name="P8" text:id="subitem42"/></draw:text-box></draw:frame><text:span text:style-name="T2" xml:id="rdfid-dc1bebdb-335e-488a-b699-a8c651a34f0a">P4.4e:</text:span><text:span text:style-name="T3" xml:id="rdfid-8736eee4-719b-4ea7-9adb-9b89e0cd65de"><text:s/></text:span><text:span text:style-name="T4" xml:id="rdfid-2467e3d2-6af8-4354-80d6-224c746b60a3">Calculate</text:span><text:span text:style-name="T3" xml:id="rdfid-5c49f5ee-b88b-4175-b4f0-42b5a6c382f8"><text:s/></text:span><text:span text:style-name="T5" xml:id="rdfid-16898a7a-3acd-41e4-993f-9d9eac2c2395">the amount of energy transferred by transverse or compression waves of different amplitudes and frequencies (e.g., seismic waves).</text:span></text:p>
      <text:p text:style-name="P9" text:id="subitem43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koffice="http://www.koffice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paragraph-properties style:tab-stop-distance="36.000000000000000pt"/>
      <style:text-properties fo:country="US" fo:font-family="Times New Roman" fo:font-size="14.000000000000000pt" fo:language="en"/>
    </style:default-style>
  </office:styles>
  <office:automatic-styles>
    <style:page-layout style:name="pm1" style:page-usage="all">
      <style:page-layout-properties fo:margin-bottom="72.000000000000000pt" fo:margin-left="90.000000000000000pt" fo:margin-right="90.000000000000000pt" fo:margin-top="72.000000000000000pt" fo:padding="0.000000000000000pt" fo:page-height="792.001372051999965pt" fo:page-width="612.001060221999978pt" style:print-orientation="portrait">
    
   </style:page-layout-properties>
    </style:page-layout>
    <style:page-layout style:name="pm2" style:page-usage="all">
      <style:page-layout-properties fo:margin="56.693011599999998pt" fo:padding="0.000000000000000pt" fo:page-height="792.001372051999965pt" fo:page-width="612.001060221999978pt" style:print-orientation="portrait">
    
   </style:page-layout-properties>
    </style:page-layout>
  </office:automatic-styles>
  <office:master-styles>
    <style:master-page style:name="Standard1" style:page-layout-name="pm1"/>
    <style:master-page style:name="Standard" style:page-layout-name="pm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KOffice/2.4 Alpha 1</meta:generator>
    <dc:title/>
    <meta:initial-creator>Unknown</meta:initial-creator>
    <meta:editing-cycles>0</meta:editing-cycles>
    <dc:date>2011-05-12T13:04:25</dc:date>
    <meta:creation-date>2011-05-12T12:54:12</meta:creation-date>
    <dc:creator>Calligra develop</dc:creator>
  </office:meta>
</office:document-meta>
</file>