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343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color="#ffffff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2.343cm" svg:x="1.4cm" svg:y="2cm" presentation:class="title" presentation:user-transformed="true">
          <draw:text-box>
            <text:p>A bit of Calligra history...</text:p>
          </draw:text-box>
        </draw:frame>
        <draw:frame presentation:style-name="pr2" draw:text-style-name="P1" draw:layer="layout" svg:width="25.199cm" svg:height="13.859cm" svg:x="1.301cm" svg:y="5.5cm" presentation:class="outline" presentation:user-transformed="true">
          <draw:text-box>
            <text:list text:style-name="L2">
              <text:list-item>
                <text:p>Development started in 1998 as <text:line-break/>”KOffice” / KDE Office Suite</text:p>
              </text:list-item>
              <text:list-item>
                <text:p>In 2010: new name ”Calligra”</text:p>
              </text:list-item>
              <text:list-item>
                <text:p>Additional focus: being an ”Office Engine”</text:p>
              </text:list-item>
              <text:list-item>
                <text:p>Growing developer-community</text:p>
              </text:list-item>
              <text:list-item>
                <text:p>From 3 applications to a suite of 8</text:p>
                <text:p/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 FIrstname S Lastname</meta:initial-creator>
    <meta:creation-date>2011-07-15T07:32:16</meta:creation-date>
    <meta:editing-duration>PT32S</meta:editing-duration>
    <meta:editing-cycles>2</meta:editing-cycles>
    <dc:date>2011-07-15T07:32:46</dc:date>
    <dc:creator>S FIrstname S Lastname</dc:creator>
    <meta:document-statistic meta:object-count="25"/>
    <meta:generator>LibreOffice/3.3$Unix LibreOffice_project/330m19$Build-202</meta:generator>
  </office:meta>
</office:document-meta>
</file>