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19812F21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image/png" manifest:full-path="Object 1/Pictures/10000000000000960000007ECB652A05.png"/>
  <manifest:file-entry manifest:media-type="image/png" manifest:full-path="Object 1/Pictures/100000000000005000000050487F8638.png"/>
  <manifest:file-entry manifest:media-type="image/png" manifest:full-path="Object 1/Pictures/10000000000000A5000000AE1AB67755.png"/>
  <manifest:file-entry manifest:media-type="image/png" manifest:full-path="Object 1/Pictures/1000000000000064000000E79314DF3F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image/png" manifest:full-path="Object 3/Pictures/10000000000000960000007ECB652A05.png"/>
  <manifest:file-entry manifest:media-type="image/png" manifest:full-path="Object 3/Pictures/100002010000006400000064690C81AA.png"/>
  <manifest:file-entry manifest:media-type="image/png" manifest:full-path="Object 3/Pictures/100000000000005000000050487F8638.png"/>
  <manifest:file-entry manifest:media-type="image/png" manifest:full-path="Object 3/Pictures/10000000000000A5000000AE1AB67755.png"/>
  <manifest:file-entry manifest:media-type="image/png" manifest:full-path="Object 3/Pictures/1000000000000064000000E79314DF3F.png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image/png" manifest:full-path="Object 4/Pictures/10000000000000960000007ECB652A05.png"/>
  <manifest:file-entry manifest:media-type="image/png" manifest:full-path="Object 4/Pictures/100002010000006400000064690C81AA.png"/>
  <manifest:file-entry manifest:media-type="image/png" manifest:full-path="Object 4/Pictures/100000000000005000000050487F8638.png"/>
  <manifest:file-entry manifest:media-type="image/png" manifest:full-path="Object 4/Pictures/10000000000000A5000000AE1AB67755.png"/>
  <manifest:file-entry manifest:media-type="image/png" manifest:full-path="Object 4/Pictures/1000000000000140000001570C051818.png"/>
  <manifest:file-entry manifest:media-type="image/png" manifest:full-path="Object 4/Pictures/1000000000000064000000E79314DF3F.png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image/png" manifest:full-path="Object 5/Pictures/10000000000000960000007ECB652A05.png"/>
  <manifest:file-entry manifest:media-type="image/png" manifest:full-path="Object 5/Pictures/100002010000006400000064690C81AA.png"/>
  <manifest:file-entry manifest:media-type="image/png" manifest:full-path="Object 5/Pictures/100000000000005000000050487F8638.png"/>
  <manifest:file-entry manifest:media-type="image/png" manifest:full-path="Object 5/Pictures/10000000000000A5000000AE1AB67755.png"/>
  <manifest:file-entry manifest:media-type="image/png" manifest:full-path="Object 5/Pictures/1000000000000140000001570C051818.png"/>
  <manifest:file-entry manifest:media-type="image/png" manifest:full-path="Object 5/Pictures/10000000000000D0000000B750FE914A.png"/>
  <manifest:file-entry manifest:media-type="image/png" manifest:full-path="Object 5/Pictures/1000000000000064000000E79314DF3F.png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graphics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image/png" manifest:full-path="Object 6/Pictures/1000000000000105000000E14D0583AC.png"/>
  <manifest:file-entry manifest:media-type="image/png" manifest:full-path="Object 6/Pictures/100000000000005000000050487F8638.png"/>
  <manifest:file-entry manifest:media-type="image/png" manifest:full-path="Object 6/Pictures/10000000000000A5000000AE1AB67755.png"/>
  <manifest:file-entry manifest:media-type="image/png" manifest:full-path="Object 6/Pictures/100000000000012C00000146204A4792.png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graphics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image/png" manifest:full-path="Object 7/Pictures/100000000000005000000050487F8638.png"/>
  <manifest:file-entry manifest:media-type="image/png" manifest:full-path="Object 7/Pictures/10000000000000A5000000AE1AB67755.png"/>
  <manifest:file-entry manifest:media-type="image/png" manifest:full-path="Object 7/Pictures/100000000000012C00000146204A4792.png"/>
  <manifest:file-entry manifest:media-type="" manifest:full-path="Object 7/Pictures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graphics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image/png" manifest:full-path="Object 8/Pictures/1000000000000105000000E14D0583AC.png"/>
  <manifest:file-entry manifest:media-type="image/png" manifest:full-path="Object 8/Pictures/100000000000005000000050487F8638.png"/>
  <manifest:file-entry manifest:media-type="image/png" manifest:full-path="Object 8/Pictures/10000000000000A5000000AE1AB67755.png"/>
  <manifest:file-entry manifest:media-type="image/png" manifest:full-path="Object 8/Pictures/100000000000012C00000146204A4792.png"/>
  <manifest:file-entry manifest:media-type="" manifest:full-path="Object 8/Pictures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graphics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image/png" manifest:full-path="Object 9/Pictures/1000000000000105000000E14D0583AC.png"/>
  <manifest:file-entry manifest:media-type="image/png" manifest:full-path="Object 9/Pictures/100000000000005000000050487F8638.png"/>
  <manifest:file-entry manifest:media-type="image/png" manifest:full-path="Object 9/Pictures/10000000000000A5000000AE1AB67755.png"/>
  <manifest:file-entry manifest:media-type="image/png" manifest:full-path="Object 9/Pictures/100000000000012C00000146204A4792.png"/>
  <manifest:file-entry manifest:media-type="" manifest:full-path="Object 9/Pictures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graphics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svg:stroke-width="0.051cm" svg:stroke-color="#ff0000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1cm" svg:stroke-color="#ff0000" draw:marker-start="Arrow" draw:marker-start-width="0.153cm" draw:marker-end="Arrow" draw:marker-end-width="0.153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lyt-bluelinesgrad-title">
      <style:graphic-properties draw:fill-color="#ffffff" draw:auto-grow-height="true" fo:min-height="3.507cm"/>
    </style:style>
    <style:style style:name="pr2" style:family="presentation" style:parent-style-name="lyt-bluelinesgrad-outline1">
      <style:graphic-properties draw:auto-grow-height="true" fo:min-height="11.887cm"/>
    </style:style>
    <style:style style:name="pr3" style:family="presentation" style:parent-style-name="lyt-bluelinesgrad-notes">
      <style:graphic-properties draw:fill-color="#ffffff" draw:auto-grow-height="true" fo:min-height="13.365cm"/>
    </style:style>
    <style:style style:name="pr4" style:family="presentation" style:parent-style-name="lyt-bluelinesgrad-title">
      <style:graphic-properties draw:auto-grow-height="true" fo:min-height="3.507cm"/>
    </style:style>
    <style:style style:name="pr5" style:family="presentation" style:parent-style-name="lyt-bluelinesgrad-outline1">
      <style:graphic-properties fo:min-height="11.636cm"/>
    </style:style>
    <style:style style:name="pr6" style:family="presentation" style:parent-style-name="lyt-bluelinesgrad-notes">
      <style:graphic-properties draw:fill-color="#ffffff" fo:min-height="13.114cm"/>
    </style:style>
    <style:style style:name="pr7" style:family="presentation" style:parent-style-name="lyt-bluelinesgrad-title">
      <style:graphic-properties fo:min-height="3.256cm"/>
    </style:style>
    <style:style style:name="pr8" style:family="presentation" style:parent-style-name="lyt-bluelinesgrad-subtitle">
      <style:graphic-properties draw:fill-color="#ffffff" fo:min-height="11.636cm"/>
    </style:style>
    <style:style style:name="pr9" style:family="presentation" style:parent-style-name="lyt-bluelinesgrad-outline1">
      <style:graphic-properties fo:min-height="10.665cm"/>
    </style:style>
    <style:style style:name="pr10" style:family="presentation" style:parent-style-name="lyt-bluelinesgrad-subtitle">
      <style:graphic-properties draw:fill-color="#ffffff" fo:min-height="16.812cm"/>
    </style:style>
    <style:style style:name="pr11" style:family="presentation" style:parent-style-name="lyt-bluelinesgrad-outline1">
      <style:graphic-properties fo:min-height="13.335cm"/>
    </style:style>
    <style:style style:name="pr12" style:family="presentation" style:parent-style-name="lyt-bluelinesgrad-outline1">
      <style:graphic-properties fo:min-height="14.00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44pt" fo:font-weight="bold" style:font-size-asian="44pt" style:font-weight-asian="bold" style:font-size-complex="44pt" style:font-weight-complex="bold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text-properties fo:font-size="40pt" style:font-size-asian="40pt" style:font-size-complex="40pt"/>
    </style:style>
    <style:style style:name="T1" style:family="text">
      <style:text-properties fo:language="en" fo:country="US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fo:language="en" fo:country="US" style:font-size-asian="24pt" style:font-size-complex="24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NOVALUG: 10 April 2010</text:p>
          </draw:text-box>
        </draw:frame>
        <draw:frame presentation:style-name="pr2" draw:text-style-name="P1" draw:layer="layout" svg:width="25.199cm" svg:height="11.887cm" svg:x="1.4cm" svg:y="6.014cm" presentation:class="outline" presentation:user-transformed="true">
          <draw:text-box>
            <text:list text:style-name="L2">
              <text:list-header>
                <text:p text:style-name="P1">Tor: A distributed anonymization system</text:p>
              </text:list-header>
              <text:list-item>
                <text:p text:style-name="P1">What it is</text:p>
              </text:list-item>
              <text:list-item>
                <text:p text:style-name="P1">What it does and does not protect against</text:p>
              </text:list-item>
              <text:list-item>
                <text:p text:style-name="P1">How it works</text:p>
              </text:list-item>
              <text:list-item>
                <text:p text:style-name="P1">Operational security</text:p>
              </text:list-item>
              <text:list-item>
                <text:p text:style-name="P1">Other considerations</text:p>
              </text:list-item>
              <text:list-item>
                <text:p text:style-name="P1">Further read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ssumptions</text:p>
          </draw:text-box>
        </draw:frame>
        <draw:frame presentation:style-name="pr5" draw:layer="layout" svg:width="25.199cm" svg:height="11.636cm" svg:x="1.4cm" svg:y="6.014cm" presentation:class="outline">
          <draw:text-box>
            <text:list text:style-name="L2">
              <text:list-item>
                <text:p>You know what crypto is</text:p>
              </text:list-item>
              <text:list-item>
                <text:p>You know what routing is</text:p>
              </text:list-item>
              <text:list-item>
                <text:p>You know what proxies are</text:p>
              </text:list-item>
              <text:list-item>
                <text:p>You know what connection-oriented protocols a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Crypto</text:p>
          </draw:text-box>
        </draw:frame>
        <draw:frame presentation:style-name="pr5" draw:layer="layout" svg:width="25.199cm" svg:height="11.636cm" svg:x="1.4cm" svg:y="6.014cm" presentation:class="outline">
          <draw:text-box>
            <text:list text:style-name="L2">
              <text:list-item>
                <text:p>Public key encryption (RSA-1024)</text:p>
              </text:list-item>
              <text:list-item>
                <text:p>Stream ciphers (AES-128)</text:p>
              </text:list-item>
              <text:list-item>
                <text:p>Message digest algorithms (SHA-1)</text:p>
              </text:list-item>
              <text:list-item>
                <text:p>Digital signatures</text:p>
              </text:list-item>
              <text:list-item>
                <text:p>Diffie-Hellma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2T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DON'T PANIC!</text:p>
          </draw:text-box>
        </draw:frame>
        <draw:frame presentation:style-name="pr8" draw:layer="layout" svg:width="25.199cm" svg:height="11.636cm" svg:x="1.4cm" svg:y="6.139cm" presentation:class="subtitle">
          <draw:text-box>
            <text:p>You don't need to know how these work.</text:p>
            <text:p/>
            <text:p>Assume that they're black boxes that do what they do very well.</text:p>
            <text:p/>
            <text:p>They're considered strong enough for use.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Origins of Tor</text:p>
          </draw:text-box>
        </draw:frame>
        <draw:frame presentation:style-name="pr5" draw:layer="layout" svg:width="25.199cm" svg:height="11.636cm" svg:x="1.4cm" svg:y="6.014cm" presentation:class="outline">
          <draw:text-box>
            <text:list text:style-name="L2">
              <text:list-item>
                <text:p>Based on onion routing</text:p>
              </text:list-item>
              <text:list-item>
                <text:p>Developed by the US Navy in 1998; patented in 2001</text:p>
              </text:list-item>
              <text:list-item>
                <text:p>Anonymous communication across an untrusted network</text:p>
              </text:list-item>
              <text:list-item>
                <text:p>Messages are encrypted repeatedly and sent through a chain of nod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<text:s/>Onion Routing 101</text:p>
          </draw:text-box>
        </draw:frame>
        <draw:frame presentation:style-name="pr5" draw:layer="layout" svg:width="25.199cm" svg:height="11.636cm" svg:x="1.4cm" svg:y="6.014cm" presentation:class="outline">
          <draw:text-box>
            <text:list text:style-name="L2">
              <text:list-item>
                <text:p>First node encrypts a message to other nodes in sequence prior to transmission</text:p>
              </text:list-item>
              <text:list-item>
                <text:p>Each node decrypts the message</text:p>
              </text:list-item>
              <text:list-item>
                <text:p>Reveals the next node in the chain and another encrypted message</text:p>
              </text:list-item>
              <text:list-item>
                <text:p>Final node has <text:span text:style-name="T1">plain text messag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What Is Tor?</text:p>
          </draw:text-box>
        </draw:frame>
        <draw:frame presentation:style-name="pr5" draw:layer="layout" svg:width="25.199cm" svg:height="11.636cm" svg:x="1.4cm" svg:y="6.014cm" presentation:class="outline">
          <draw:text-box>
            <text:list text:style-name="L2">
              <text:list-item>
                <text:p>Second generation onion routing system</text:p>
              </text:list-item>
              <text:list-item>
                <text:p>Distributed proxies communicating over encrypted links</text:p>
              </text:list-item>
              <text:list-item>
                <text:p>Protects privacy of sender and recipient</text:p>
              </text:list-item>
              <text:list-item>
                <text:p>Single agent, multiple functions</text:p>
              </text:list-item>
              <text:list-item>
                <text:p>Portable: Linux, UNIX, Windows, OSX, some <text:span text:style-name="T1">smart phon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More on Tor</text:p>
          </draw:text-box>
        </draw:frame>
        <draw:frame presentation:style-name="pr9" draw:layer="layout" svg:width="25.199cm" svg:height="10.665cm" svg:x="1.4cm" svg:y="6.985cm" presentation:class="outline" presentation:user-transformed="true">
          <draw:text-box>
            <text:list text:style-name="L2">
              <text:list-item>
                <text:p>Runs in <text:span text:style-name="T1">user space</text:span> without privileges</text:p>
              </text:list-item>
              <text:list-item>
                <text:p>Control port to reconfigure daemon</text:p>
              </text:list-item>
              <text:list-item>
                <text:p>Control protocol supports authentication</text:p>
              </text:list-item>
              <text:list-item>
                <text:p>Circuits are built pre-emptively</text:p>
              </text:list-item>
              <text:list-item>
                <text:p>Diffie-Hellman used to negotiate session keys</text:p>
              </text:list-item>
              <text:list-item>
                <text:p>Implements SOCK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The Joy of SOCKS</text:p>
          </draw:text-box>
        </draw:frame>
        <draw:frame presentation:style-name="pr5" draw:layer="layout" svg:width="25.199cm" svg:height="11.636cm" svg:x="1.4cm" svg:y="6.014cm" presentation:class="outline" presentation:user-transformed="true">
          <draw:text-box>
            <text:list text:style-name="L2">
              <text:list-item>
                <text:p>Protocol for connecting clients to proxies</text:p>
              </text:list-item>
              <text:list-item>
                <text:p>Operates at OSI layer 5 (session)</text:p>
              </text:list-item>
              <text:list-item>
                <text:p>Allows a client to ask an intermediate server to make a request on their behalf</text:p>
              </text:list-item>
              <text:list-item>
                <text:p>Three versions: 4, 4a, 5</text:p>
              </text:list-item>
              <text:list-item>
                <text:p>4a allows the client to ask the proxy to handle DNS requests as wel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3T32">
        <office:forms form:automatic-focus="false" form:apply-design-mode="false"/>
        <draw:frame presentation:style-name="pr10" draw:text-style-name="P3" draw:layer="layout" svg:width="25.199cm" svg:height="16.812cm" svg:x="1.4cm" svg:y="0.962cm" presentation:class="subtitle">
          <draw:text-box>
            <text:p><text:span text:style-name="T2">Why Bother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Threat Model</text:p>
          </draw:text-box>
        </draw:frame>
        <draw:frame presentation:style-name="pr5" draw:layer="layout" svg:width="25.199cm" svg:height="11.636cm" svg:x="1.4cm" svg:y="6.014cm" presentation:class="outline">
          <draw:text-box>
            <text:list text:style-name="L2">
              <text:list-item>
                <text:p>An attacker gathering information about a user's network usage without authorization</text:p>
              </text:list-item>
              <text:list-item>
                <text:p>The attacker can observe a fraction of the network</text:p>
              </text:list-item>
              <text:list-item>
                <text:p>Can meddle with traffic on the wire</text:p>
              </text:list-item>
              <text:list-item>
                <text:p>Can run nodes of their own</text:p>
              </text:list-item>
              <text:list-item>
                <text:p>Can potentially compromise some nod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Traffic Analysis</text:p>
          </draw:text-box>
        </draw:frame>
        <draw:frame presentation:style-name="pr11" draw:layer="layout" svg:width="25.199cm" svg:height="13.335cm" svg:x="1.27cm" svg:y="5.715cm" presentation:class="outline" presentation:user-transformed="true">
          <draw:text-box>
            <text:list text:style-name="L2">
              <text:list-item>
                <text:p>Deducing what you're doing from traffic patterns</text:p>
              </text:list-item>
              <text:list-item>
                <text:p>If patterns for two nodes match, they're talking</text:p>
              </text:list-item>
              <text:list-item>
                <text:p>Where a node might be located (geoIP)</text:p>
              </text:list-item>
              <text:list-item>
                <text:p>Who a node might be affiliated with (domain registration, ARIN records)</text:p>
              </text:list-item>
              <text:list-item>
                <text:p>Help determine likely nodes to attac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Network Attacks</text:p>
          </draw:text-box>
        </draw:frame>
        <draw:frame presentation:style-name="pr5" draw:layer="layout" svg:width="25.199cm" svg:height="12.541cm" svg:x="1.4cm" svg:y="5.161cm" presentation:class="outline" presentation:user-transformed="true">
          <draw:text-box>
            <text:list text:style-name="L2">
              <text:list-item>
                <text:p>Passive monitoring</text:p>
                <text:list>
                  <text:list-item>
                    <text:p><text:span text:style-name="T3">Unencrypted traffic</text:span></text:p>
                  </text:list-item>
                  <text:list-item>
                    <text:p><text:span text:style-name="T3">HTTP 1.1 Host: header</text:span></text:p>
                  </text:list-item>
                  <text:list-item>
                    <text:p><text:span text:style-name="T3">Language used in messages</text:span></text:p>
                  </text:list-item>
                </text:list>
              </text:list-item>
              <text:list-item>
                <text:p>Active attacks</text:p>
                <text:list>
                  <text:list-item>
                    <text:p><text:span text:style-name="T3">Forged RSTs</text:span></text:p>
                  </text:list-item>
                  <text:list-item>
                    <text:p><text:span text:style-name="T3">IP blocking</text:span></text:p>
                  </text:list-item>
                  <text:list-item>
                    <text:p><text:span text:style-name="T3">DoS against nodes</text:span></text:p>
                  </text:list-item>
                  <text:list-item>
                    <text:p><text:span text:style-name="T3">Traffic inje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Mitigation</text:p>
          </draw:text-box>
        </draw:frame>
        <draw:frame presentation:style-name="pr5" draw:layer="layout" svg:width="25.199cm" svg:height="11.636cm" svg:x="1.4cm" svg:y="6.014cm" presentation:class="outline" presentation:user-transformed="true">
          <draw:text-box>
            <text:list text:style-name="L2">
              <text:list-item>
                <text:p>Nodes scattered throughout the Net</text:p>
              </text:list-item>
              <text:list-item>
                <text:p>All inter-node traffic is encrypted</text:p>
              </text:list-item>
              <text:list-item>
                <text:p>Traffic is routed through multiple nodes</text:p>
              </text:list-item>
              <text:list-item>
                <text:p>Sometimes one or more nodes in a circuit can act as exits (leaky pipe topology)</text:p>
              </text:list-item>
              <text:list-item>
                <text:p>Nodes only know one link up or down the <text:span text:style-name="T1">chai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1T1">
        <office:forms form:automatic-focus="false" form:apply-design-mode="false"/>
        <draw:frame presentation:style-name="pr2" draw:layer="layout" svg:width="25.199cm" svg:height="11.887cm" svg:x="1.4cm" svg:y="6.014cm" presentation:class="outline" presentation:user-transformed="true">
          <draw:text-box>
            <text:list text:style-name="L2">
              <text:list-item>
                <text:p>Client negotiates session keys for each hop</text:p>
              </text:list-item>
              <text:list-item>
                <text:p>If a node's public key pair is compromised, session keys are safe (perfect forward secrecy)</text:p>
              </text:list-item>
              <text:list-item>
                <text:p>Not all traffic exits the Tor network</text:p>
              </text:list-item>
              <text:list-item>
                <text:p>Can proxy hostname resolution requests in case the destination's DNSes are monitored</text:p>
              </text:list-item>
            </text:list>
          </draw:text-box>
        </draw:frame>
        <draw:frame presentation:style-name="pr7" draw:layer="layout" svg:width="25.199cm" svg:height="3.256cm" svg:x="1.4cm" svg:y="0.962cm" presentation:class="title">
          <draw:text-box>
            <text:p>Mitigation II: Electric Boogaloo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Mitigation III: No Bad Jokes</text:p>
          </draw:text-box>
        </draw:frame>
        <draw:frame presentation:style-name="pr5" draw:layer="layout" svg:width="25.199cm" svg:height="11.636cm" svg:x="1.4cm" svg:y="6.014cm" presentation:class="outline">
          <draw:text-box>
            <text:list text:style-name="L2">
              <text:list-item>
                <text:p>Circuits are replaced periodically</text:p>
              </text:list-item>
              <text:list-item>
                <text:p>Traffic is multiplexed over circui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Network Architecture</text:p>
          </draw:text-box>
        </draw:frame>
        <draw:frame presentation:style-name="pr5" draw:layer="layout" svg:width="25.199cm" svg:height="11.636cm" svg:x="1.4cm" svg:y="6.014cm" presentation:class="outline">
          <draw:text-box>
            <text:list text:style-name="L2">
              <text:list-item>
                <text:p>Multiple types of nodes</text:p>
              </text:list-item>
              <text:list-item>
                <text:p>Any node in a circuit can act as exit</text:p>
              </text:list-item>
              <text:list-item>
                <text:p>Fixed size cells (512 bytes)</text:p>
              </text:list-item>
              <text:list-item>
                <text:p>Circuits are periodically reconstruct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Types of Nodes</text:p>
          </draw:text-box>
        </draw:frame>
        <draw:frame presentation:style-name="pr5" draw:layer="layout" svg:width="25.199cm" svg:height="13.385cm" svg:x="1.471cm" svg:y="5.665cm" presentation:class="outline" presentation:user-transformed="true">
          <draw:text-box>
            <text:list text:style-name="L2">
              <text:list-item>
                <text:p>Clients</text:p>
                <text:list>
                  <text:list-item>
                    <text:p><text:span text:style-name="T3">Allow users to make connections</text:span></text:p>
                  </text:list-item>
                </text:list>
              </text:list-item>
              <text:list-item>
                <text:p>Relays</text:p>
                <text:list>
                  <text:list-item>
                    <text:p><text:span text:style-name="T3">Route traffic through Tor network</text:span></text:p>
                  </text:list-item>
                </text:list>
              </text:list-item>
              <text:list-item>
                <text:p>Exit</text:p>
                <text:list>
                  <text:list-item>
                    <text:p><text:span text:style-name="T3">Gateways to the rest of the Net</text:span></text:p>
                  </text:list-item>
                </text:list>
              </text:list-item>
              <text:list-item>
                <text:p>Bridges</text:p>
                <text:list>
                  <text:list-item>
                    <text:p><text:span text:style-name="T3">Not listed in directories</text:span></text:p>
                  </text:list-item>
                  <text:list-item>
                    <text:p><text:span text:style-name="T3">Allow clients to connect under dur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etting Up A Client</text:p>
          </draw:text-box>
        </draw:frame>
        <draw:frame presentation:style-name="pr5" draw:text-style-name="P4" draw:layer="layout" svg:width="25.199cm" svg:height="12.91cm" svg:x="1.4cm" svg:y="6.014cm" presentation:class="outline" presentation:user-transformed="true">
          <draw:text-box>
            <text:list text:style-name="L2">
              <text:list-item>
                <text:p><text:span text:style-name="T4">Download a Tor bundle (TBB, XeroBank) or distro package</text:span></text:p>
              </text:list-item>
              <text:list-item>
                <text:p><text:span text:style-name="T4">Bundles contain the assistant software you need</text:span></text:p>
              </text:list-item>
              <text:list-item>
                <text:p><text:span text:style-name="T4">Or, download and compile the source code</text:span></text:p>
              </text:list-item>
              <text:list-item>
                <text:p><text:span text:style-name="T4">Check the PGP signature!</text:span></text:p>
              </text:list-item>
              <text:list-item>
                <text:p><text:span text:style-name="T4">Edit configuration file, or use a controller</text:span></text:p>
              </text:list-item>
              <text:list-item>
                <text:p><text:span text:style-name="T4">Start Tor, proxy</text:span></text:p>
              </text:list-item>
              <text:list-item>
                <text:p><text:span text:style-name="T4">Configure software to connect to Tor (localhost:9050) or proxy (localhost:8118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Assistant Software</text:p>
          </draw:text-box>
        </draw:frame>
        <draw:frame presentation:style-name="pr5" draw:layer="layout" svg:width="25.199cm" svg:height="11.636cm" svg:x="1.4cm" svg:y="6.014cm" presentation:class="outline" presentation:user-transformed="true">
          <draw:text-box>
            <text:list text:style-name="L2">
              <text:list-item>
                <text:p>HTTP-to-SOCKS proxies</text:p>
                <text:list>
                  <text:list-item>
                    <text:p>Privoxy</text:p>
                    <text:list>
                      <text:list-item>
                        <text:p>SOCKS 4 and 4a only</text:p>
                      </text:list-item>
                    </text:list>
                  </text:list-item>
                  <text:list-item>
                    <text:p>Polipo</text:p>
                    <text:list>
                      <text:list-item>
                        <text:p>SOCKS 4a and 5</text:p>
                      </text:list-item>
                      <text:list-item>
                        <text:p>About 50% faster than Privoxy</text:p>
                      </text:list-item>
                    </text:list>
                  </text:list-item>
                </text:list>
              </text:list-item>
              <text:list-item>
                <text:p>Use SOCKS 4a.</text:p>
              </text:list-item>
              <text:list-item>
                <text:p>Can route resolution requests through To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Controllers</text:p>
          </draw:text-box>
        </draw:frame>
        <draw:frame presentation:style-name="pr5" draw:layer="layout" svg:width="25.199cm" svg:height="12.669cm" svg:x="1.4cm" svg:y="6.014cm" presentation:class="outline" presentation:user-transformed="true">
          <draw:text-box>
            <text:list text:style-name="L2">
              <text:list-item>
                <text:p>Require Qt &gt;= v4.0</text:p>
              </text:list-item>
              <text:list-item>
                <text:p>Requires torrc settings</text:p>
              </text:list-item>
              <text:list-item>
                <text:p>Vidalia</text:p>
                <text:list>
                  <text:list-item>
                    <text:p>Cross platform</text:p>
                  </text:list-item>
                  <text:list-item>
                    <text:p>Multiple desktop environments</text:p>
                  </text:list-item>
                </text:list>
              </text:list-item>
              <text:list-item>
                <text:p>TorK</text:p>
                <text:list>
                  <text:list-item>
                    <text:p>KDE only</text:p>
                  </text:list-item>
                  <text:list-item>
                    <text:p>Paranoid mode: can use new circuits every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Controller Capabilities </text:p>
          </draw:text-box>
        </draw:frame>
        <draw:frame presentation:style-name="pr5" draw:layer="layout" svg:width="25.199cm" svg:height="11.636cm" svg:x="1.4cm" svg:y="6.014cm" presentation:class="outline" presentation:user-transformed="true">
          <draw:text-box>
            <text:list text:style-name="L2">
              <text:list-item>
                <text:p>Monitor inbound and outbound bandwidth</text:p>
              </text:list-item>
              <text:list-item>
                <text:p>Display network map</text:p>
              </text:list-item>
              <text:list-item>
                <text:p>List open circuits</text:p>
              </text:list-item>
              <text:list-item>
                <text:p>Reconfigure Tor</text:p>
              </text:list-item>
              <text:list-item>
                <text:p>Configure use of bridg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Firefox <text:span text:style-name="T1">Add-ons</text:span></text:p>
          </draw:text-box>
        </draw:frame>
        <draw:frame presentation:style-name="pr5" draw:layer="layout" svg:width="25.199cm" svg:height="15.013cm" svg:x="1.471cm" svg:y="5.08cm" presentation:class="outline" presentation:user-transformed="true">
          <draw:text-box>
            <text:list text:style-name="L2">
              <text:list-item>
                <text:p><text:span text:style-name="T4">TorButton</text:span></text:p>
                <text:list>
                  <text:list-item>
                    <text:p><text:span text:style-name="T3">Toggles use of Tor as proxy</text:span></text:p>
                  </text:list-item>
                  <text:list-item>
                    <text:p><text:span text:style-name="T3">Disables hazardous JavaScript, CSS, HTML tags, history, cookies</text:span></text:p>
                  </text:list-item>
                  <text:list-item>
                    <text:p><text:span text:style-name="T3">Disables extensions (Flash, Java)</text:span></text:p>
                  </text:list-item>
                </text:list>
              </text:list-item>
              <text:list-item>
                <text:p><text:span text:style-name="T4">Ghostery</text:span></text:p>
                <text:list>
                  <text:list-item>
                    <text:p><text:span text:style-name="T3">Blocks tracking cookies</text:span></text:p>
                  </text:list-item>
                </text:list>
              </text:list-item>
              <text:list-item>
                <text:p><text:span text:style-name="T4">Optimize Google</text:span></text:p>
                <text:list>
                  <text:list-item>
                    <text:p><text:span text:style-name="T3">Cut ads, enable SSL, block </text:span><text:span text:style-name="T5">click tracking</text:span></text:p>
                  </text:list-item>
                </text:list>
              </text:list-item>
              <text:list-item>
                <text:p><text:span text:style-name="T4">Adblock Plus</text:span></text:p>
                <text:list>
                  <text:list-item>
                    <text:p><text:span text:style-name="T3">Minimizes bandwidth used while brows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bluelinesgrad" presentation:presentation-page-layout-name="AL4T1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Network Overview</text:p>
          </draw:text-box>
        </draw:frame>
        <draw:frame draw:name="Object 1" draw:style-name="gr2" draw:layer="layout" svg:width="25.199cm" svg:height="11.886cm" svg:x="1.905cm" svg:y="6.35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Crypto Shorthand</text:p>
          </draw:text-box>
        </draw:frame>
        <draw:frame presentation:style-name="pr5" draw:layer="layout" svg:width="25.199cm" svg:height="11.934cm" svg:x="1.4cm" svg:y="6.014cm" presentation:class="outline" presentation:user-transformed="true">
          <draw:text-box>
            <text:list text:style-name="L2">
              <text:list-item>
                <text:p>Diffie-Hellman parameter: Part of a session key for an untrusted link</text:p>
                <text:list>
                  <text:list-item>
                    <text:p>g(foo[n])</text:p>
                  </text:list-item>
                </text:list>
              </text:list-item>
              <text:list-item>
                <text:p>Session key: Shared key used to encrypt a single session</text:p>
                <text:list>
                  <text:list-item>
                    <text:p>g(xy[n])</text:p>
                  </text:list-item>
                </text:list>
              </text:list-item>
              <text:list-item>
                <text:p>Hash: Unique identifier of an arbitrary string</text:p>
                <text:list>
                  <text:list-item>
                    <text:p>d(stuff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Circuit Creation</text:p>
          </draw:text-box>
        </draw:frame>
        <draw:frame presentation:style-name="pr5" draw:layer="layout" svg:width="25.199cm" svg:height="11.636cm" svg:x="1.4cm" svg:y="6.014cm" presentation:class="outline">
          <draw:text-box>
            <text:list text:style-name="L2">
              <text:list-item>
                <text:p>Alice picks Bob's node</text:p>
              </text:list-item>
              <text:list-item>
                <text:p>Message to Bob:</text:p>
                <text:list>
                  <text:list-item>
                    <text:p><text:span text:style-name="T3">CREATE circuitID AB</text:span></text:p>
                  </text:list-item>
                  <text:list-item>
                    <text:p><text:span text:style-name="T3">Diffie-Hellman parameter g(x[1])</text:span></text:p>
                  </text:list-item>
                </text:list>
              </text:list-item>
              <text:list-item>
                <text:p>Encrypted to Bob's public key</text:p>
              </text:list-item>
              <text:list-item>
                <text:p>Generates hash d(x[1]) using a derivative of x[1] for integrity checking la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Bob's Reply</text:p>
          </draw:text-box>
        </draw:frame>
        <draw:frame presentation:style-name="pr5" draw:layer="layout" svg:width="25.199cm" svg:height="11.636cm" svg:x="1.4cm" svg:y="6.014cm" presentation:class="outline">
          <draw:text-box>
            <text:list text:style-name="L2">
              <text:list-item>
                <text:p>Bob sends back a message</text:p>
                <text:list>
                  <text:list-item>
                    <text:p><text:span text:style-name="T3">CREATED circuitID AB</text:span></text:p>
                  </text:list-item>
                  <text:list-item>
                    <text:p><text:span text:style-name="T3">Diffie-Hellman parameter y[1]</text:span></text:p>
                  </text:list-item>
                  <text:list-item>
                    <text:p><text:span text:style-name="T3">Hash g(xy[1])</text:span></text:p>
                  </text:list-item>
                </text:list>
              </text:list-item>
              <text:list-item>
                <text:p>Also generates a hash d(y[1]) using a derivative of y[1] for integrity checking</text:p>
              </text:list-item>
              <text:list-item>
                <text:p>Establishes session key xy[1]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bluelinesgrad" presentation:presentation-page-layout-name="AL4T1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irst Hop</text:p>
          </draw:text-box>
        </draw:frame>
        <draw:frame draw:name="Object 2" draw:style-name="gr2" draw:layer="layout" svg:width="25.199cm" svg:height="11.876cm" svg:x="1.4cm" svg:y="6.014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Object 1" draw:style-name="gr2" draw:layer="layout" svg:width="25.238cm" svg:height="13.605cm" svg:x="1.916cm" svg:y="4.6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Extending the Circuit: Alice</text:p>
          </draw:text-box>
        </draw:frame>
        <draw:frame presentation:style-name="pr5" draw:layer="layout" svg:width="25.199cm" svg:height="12.707cm" svg:x="1.4cm" svg:y="6.014cm" presentation:class="outline" presentation:user-transformed="true">
          <draw:text-box>
            <text:list text:style-name="L2">
              <text:list-item>
                <text:p>Alice selects Carol for the second hop</text:p>
              </text:list-item>
              <text:list-item>
                <text:p>Alice sends Bob another message</text:p>
                <text:list>
                  <text:list-item>
                    <text:p><text:span text:style-name="T3">EXTEND circuitID AB to Carol</text:span></text:p>
                  </text:list-item>
                  <text:list-item>
                    <text:p><text:span text:style-name="T3">Diffie-Hellman parameter g(x[2])</text:span></text:p>
                  </text:list-item>
                  <text:list-item>
                    <text:p><text:span text:style-name="T3">Encrypted with session key xy[1]</text:span></text:p>
                  </text:list-item>
                  <text:list-item>
                    <text:p><text:span text:style-name="T3">Encrypted with Carol's public key</text:span></text:p>
                  </text:list-item>
                </text:list>
              </text:list-item>
              <text:list-item>
                <text:p>Generates hash d(x[2]) using a derivative of x[2] for integrity checking in case Carol is an exit no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Extending the Circuit: Bob</text:p>
          </draw:text-box>
        </draw:frame>
        <draw:frame presentation:style-name="pr5" draw:layer="layout" svg:width="25.199cm" svg:height="11.636cm" svg:x="1.4cm" svg:y="6.014cm" presentation:class="outline" presentation:user-transformed="true">
          <draw:text-box>
            <text:list text:style-name="L2">
              <text:list-item>
                <text:p>Bob sends a message to Carol:</text:p>
                <text:list>
                  <text:list-item>
                    <text:p><text:span text:style-name="T3">CREATE circuitID BC</text:span></text:p>
                  </text:list-item>
                  <text:list-item>
                    <text:p><text:span text:style-name="T3">Diffie-Hellman parameter g(x[2])</text:span></text:p>
                  </text:list-item>
                  <text:list-item>
                    <text:p><text:span text:style-name="T3">Encrypted to Carol's public ke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Extending the Circuit: Carol</text:p>
          </draw:text-box>
        </draw:frame>
        <draw:frame presentation:style-name="pr5" draw:layer="layout" svg:width="25.199cm" svg:height="11.636cm" svg:x="1.4cm" svg:y="6.014cm" presentation:class="outline">
          <draw:text-box>
            <text:list text:style-name="L2">
              <text:list-item>
                <text:p>Carol sends a message back to Bob:</text:p>
                <text:list>
                  <text:list-item>
                    <text:p><text:span text:style-name="T3">CREATED circuitID BC</text:span></text:p>
                  </text:list-item>
                  <text:list-item>
                    <text:p><text:span text:style-name="T3">Diffie-Hellman parameter g(y[2])</text:span></text:p>
                  </text:list-item>
                  <text:list-item>
                    <text:p><text:span text:style-name="T3">Hash g(xy[2])</text:span></text:p>
                  </text:list-item>
                </text:list>
              </text:list-item>
              <text:list-item>
                <text:p>Also generates a hash d(y[2]) for integrity check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Extending the Circuit: Bob Again</text:p>
          </draw:text-box>
        </draw:frame>
        <draw:frame presentation:style-name="pr5" draw:layer="layout" svg:width="25.199cm" svg:height="11.636cm" svg:x="1.4cm" svg:y="6.014cm" presentation:class="outline">
          <draw:text-box>
            <text:list text:style-name="L2">
              <text:list-item>
                <text:p>Bob sends a message back to Alice</text:p>
                <text:list>
                  <text:list-item>
                    <text:p><text:span text:style-name="T3">RELAY EXTENDED circuitID AB</text:span></text:p>
                  </text:list-item>
                  <text:list-item>
                    <text:p><text:span text:style-name="T3">Hash d(xy[2])</text:span></text:p>
                  </text:list-item>
                </text:list>
              </text:list-item>
              <text:list-item>
                <text:p>Bob makes a note to associate circuits AB and BC to route traffi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bluelinesgrad" presentation:presentation-page-layout-name="AL4T1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econd Hop</text:p>
          </draw:text-box>
        </draw:frame>
        <draw:frame draw:name="Object 1" draw:style-name="gr2" draw:layer="layout" svg:width="25.227cm" svg:height="11.882cm" svg:x="1.859cm" svg:y="6.009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Circuit Length</text:p>
          </draw:text-box>
        </draw:frame>
        <draw:frame presentation:style-name="pr5" draw:layer="layout" svg:width="25.199cm" svg:height="11.636cm" svg:x="1.4cm" svg:y="6.014cm" presentation:class="outline">
          <draw:text-box>
            <text:list text:style-name="L2">
              <text:list-item>
                <text:p>Circuits can be extended arbitrarily far</text:p>
              </text:list-item>
              <text:list-item>
                <text:p>Tor circuits are three nodes long</text:p>
                <text:p/>
              </text:list-item>
              <text:list-item>
                <text:p>For our example, Carol extends the circuit to Dave, who is running an exit node</text:p>
              </text:list-item>
              <text:list-item>
                <text:p>Traffic to and from <text:span text:style-name="T1">Dave</text:span> is encrypted with session key g(xy[3]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bluelinesgrad" presentation:presentation-page-layout-name="AL4T1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Completed Circuit </text:p>
          </draw:text-box>
        </draw:frame>
        <draw:frame draw:name="Object 1" draw:style-name="gr2" draw:id="id1" draw:layer="layout" svg:width="25.227cm" svg:height="11.882cm" svg:x="1.905cm" svg:y="5.89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onnector draw:style-name="gr3" draw:text-style-name="P6" draw:layer="layout" svg:x1="27.132cm" svg:y1="11.839cm" svg:x2="27.132cm" svg:y2="11.839cm" draw:start-shape="id1" draw:end-shape="id1" svg:d="">
          <text:p/>
        </draw:connector>
        <draw:connector draw:style-name="gr4" draw:text-style-name="P6" draw:layer="layout" svg:x1="27.132cm" svg:y1="11.839cm" svg:x2="27.132cm" svg:y2="11.839cm" draw:start-shape="id1" draw:end-shape="id1" svg:d="">
          <text:p/>
        </draw:connector>
        <draw:connector draw:style-name="gr4" draw:text-style-name="P6" draw:layer="layout" svg:x1="27.132cm" svg:y1="11.839cm" svg:x2="27.132cm" svg:y2="11.839cm" draw:start-shape="id1" draw:end-shape="id1" svg:d="">
          <text:p/>
        </draw:connector>
        <draw:connector draw:style-name="gr4" draw:text-style-name="P6" draw:layer="layout" svg:x1="27.132cm" svg:y1="11.839cm" svg:x2="27.132cm" svg:y2="11.839cm" draw:start-shape="id1" draw:end-shape="id1" svg:d="">
          <text:p/>
        </draw:connecto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lice's Traffic</text:p>
          </draw:text-box>
        </draw:frame>
        <draw:frame presentation:style-name="pr5" draw:layer="layout" svg:width="25.199cm" svg:height="11.636cm" svg:x="1.4cm" svg:y="6.014cm" presentation:class="outline">
          <draw:text-box>
            <text:list text:style-name="L2">
              <text:list-item>
                <text:p>Alice creates a message containing</text:p>
                <text:list>
                  <text:list-item>
                    <text:p><text:span text:style-name="T3">circuitID AB</text:span></text:p>
                  </text:list-item>
                  <text:list-item>
                    <text:p><text:span text:style-name="T3">RELAY</text:span></text:p>
                  </text:list-item>
                  <text:list-item>
                    <text:p><text:span text:style-name="T3">Message</text:span></text:p>
                  </text:list-item>
                </text:list>
              </text:list-item>
              <text:list-item>
                <text:p>Encrypted with keys g(xy[3]), g(xy[2]), g(xy[1]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Traffic Routing</text:p>
          </draw:text-box>
        </draw:frame>
        <draw:frame presentation:style-name="pr5" draw:layer="layout" svg:width="25.199cm" svg:height="13.129cm" svg:x="1.471cm" svg:y="5.286cm" presentation:class="outline" presentation:user-transformed="true">
          <draw:text-box>
            <text:list text:style-name="L2">
              <text:list-item>
                <text:p>Bob decrypts the message with g(xy[1])</text:p>
              </text:list-item>
              <text:list-item>
                <text:p>Still encrypted with g(xy[2]) and g(xy[3])</text:p>
              </text:list-item>
              <text:list-item>
                <text:p>Looks in his circuit table, sends it to Carol</text:p>
              </text:list-item>
              <text:list-item>
                <text:p>Carol decrypts the message with g(xy[2])</text:p>
              </text:list-item>
              <text:list-item>
                <text:p>Still encrypted with g(xy[3])</text:p>
              </text:list-item>
              <text:list-item>
                <text:p>Looks in her table, sends it to Dave</text:p>
              </text:list-item>
              <text:list-item>
                <text:p>Dave decrypts the message with g(xy[3]) and forwards it to wikileaks.or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Reply Routing</text:p>
          </draw:text-box>
        </draw:frame>
        <draw:frame presentation:style-name="pr5" draw:layer="layout" svg:width="25.199cm" svg:height="11.636cm" svg:x="1.471cm" svg:y="5.655cm" presentation:class="outline" presentation:user-transformed="true">
          <draw:text-box>
            <text:list text:style-name="L2">
              <text:list-item>
                <text:p>Replies are encrypted in reverse, beginning with g(xy[3])</text:p>
              </text:list-item>
              <text:list-item>
                <text:p>Each node encrypts the replies again with their current session key</text:p>
              </text:list-item>
              <text:list-item>
                <text:p>Alice decrypts the reply with each session key to extract the content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Circuit Administration</text:p>
          </draw:text-box>
        </draw:frame>
        <draw:frame presentation:style-name="pr5" draw:layer="layout" svg:width="25.199cm" svg:height="11.636cm" svg:x="1.4cm" svg:y="6.014cm" presentation:class="outline">
          <draw:text-box>
            <text:list text:style-name="L2">
              <text:list-item>
                <text:p>Alice's public key is never used</text:p>
              </text:list-item>
              <text:list-item>
                <text:p>Circuits can be torn down incrementally with RELAY TRUNCATE messages</text:p>
              </text:list-item>
              <text:list-item>
                <text:p>Circuits can be aborted by DESTROY messag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Integrity Checking</text:p>
          </draw:text-box>
        </draw:frame>
        <draw:frame presentation:style-name="pr5" draw:layer="layout" svg:width="25.199cm" svg:height="12.129cm" svg:x="1.4cm" svg:y="6.014cm" presentation:class="outline" presentation:user-transformed="true">
          <draw:text-box>
            <text:list text:style-name="L2">
              <text:list-item>
                <text:p>Messages are checked for integrity at the edges</text:p>
              </text:list-item>
              <text:list-item>
                <text:p>Incremental hash: updated with each message passed</text:p>
              </text:list-item>
              <text:list-item>
                <text:p>Hash (d(y[n])) checked if it's an exit node</text:p>
              </text:list-item>
              <text:list-item>
                <text:p>Each RELAY cell has the first four bytes of the hash</text:p>
              </text:list-item>
              <text:list-item>
                <text:p>Each node keeps a hash of every cell receiv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etting Up A Relay</text:p>
          </draw:text-box>
        </draw:frame>
        <draw:frame presentation:style-name="pr5" draw:text-style-name="P7" draw:layer="layout" svg:width="25.199cm" svg:height="11.636cm" svg:x="1.27cm" svg:y="5.509cm" presentation:class="outline" presentation:user-transformed="true">
          <draw:text-box>
            <text:list text:style-name="L2">
              <text:list-item>
                <text:p><text:span text:style-name="T6">Tor installed as a client</text:span></text:p>
              </text:list-item>
              <text:list-item>
                <text:p><text:span text:style-name="T6">Firewall configured to forward 9001/TCP</text:span></text:p>
              </text:list-item>
              <text:list-item>
                <text:p><text:span text:style-name="T6">Set up NTP to keep the clock in sync</text:span></text:p>
              </text:list-item>
              <text:list-item>
                <text:p><text:span text:style-name="T6">Edit torrc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Directory Servers</text:p>
          </draw:text-box>
        </draw:frame>
        <draw:frame presentation:style-name="pr9" draw:layer="layout" svg:width="25.199cm" svg:height="14.395cm" svg:x="1.27cm" svg:y="5.08cm" presentation:class="outline" presentation:user-transformed="true">
          <draw:text-box>
            <text:list text:style-name="L2">
              <text:list-item>
                <text:p>Trusted nodes that maintain lists of most nodes, their status, public keys, configurations</text:p>
              </text:list-item>
              <text:list-item>
                <text:p>As of April 2010, there are eight</text:p>
              </text:list-item>
              <text:list-item>
                <text:p>IP addresses, public keys, directory ports, names are hard coded (src/or/config.c)</text:p>
              </text:list-item>
              <text:list-item>
                <text:p>Directories are digitally signed, published</text:p>
              </text:list-item>
              <text:list-item>
                <text:p>All nodes download and cache directories</text:p>
              </text:list-item>
              <text:list-item>
                <text:p>All nodes publish updates</text:p>
              </text:list-item>
              <text:list-item>
                <text:p>Consensus rule of valid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Directory Descriptors</text:p>
          </draw:text-box>
        </draw:frame>
        <draw:frame presentation:style-name="pr5" draw:layer="layout" svg:width="25.199cm" svg:height="12.541cm" svg:x="1.27cm" svg:y="5.41cm" presentation:class="outline" presentation:user-transformed="true">
          <draw:text-box>
            <text:list text:style-name="L2">
              <text:list-item>
                <text:p>Published by most nodes</text:p>
              </text:list-item>
              <text:list-item>
                <text:p>Digitally signed</text:p>
                <text:list>
                  <text:list-item>
                    <text:p><text:span text:style-name="T3">Name</text:span></text:p>
                  </text:list-item>
                  <text:list-item>
                    <text:p><text:span text:style-name="T3">IP address</text:span></text:p>
                  </text:list-item>
                  <text:list-item>
                    <text:p><text:span text:style-name="T3">OR port</text:span></text:p>
                  </text:list-item>
                  <text:list-item>
                    <text:p><text:span text:style-name="T3">Exit policy</text:span></text:p>
                  </text:list-item>
                  <text:list-item>
                    <text:p><text:span text:style-name="T3">Public key and fingerprint</text:span></text:p>
                  </text:list-item>
                  <text:list-item>
                    <text:p><text:span text:style-name="T3">Uptime</text:span></text:p>
                  </text:list-item>
                  <text:list-item>
                    <text:p><text:span text:style-name="T3">Bandwidt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Overt Vs Covert</text:p>
          </draw:text-box>
        </draw:frame>
        <draw:frame presentation:style-name="pr5" draw:layer="layout" svg:width="25.199cm" svg:height="11.636cm" svg:x="1.4cm" svg:y="6.014cm" presentation:class="outline" presentation:user-transformed="true">
          <draw:text-box>
            <text:list text:style-name="L2">
              <text:list-item>
                <text:p>Not always wise to advertise certain interests</text:p>
              </text:list-item>
              <text:list-item>
                <text:p>Public presence makes it easier to track down the owner</text:p>
              </text:list-item>
              <text:list-item>
                <text:p>Readily lends itself to surveillance</text:p>
              </text:list-item>
              <text:list-item>
                <text:p>Some services are exclusive to To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Hidden Services</text:p>
          </draw:text-box>
        </draw:frame>
        <draw:frame presentation:style-name="pr5" draw:layer="layout" svg:width="25.199cm" svg:height="11.636cm" svg:x="1.4cm" svg:y="5.388cm" presentation:class="outline" presentation:user-transformed="true">
          <draw:text-box>
            <text:list text:style-name="L2">
              <text:list-item>
                <text:p>Doesn't expose the IP address of the node</text:p>
              </text:list-item>
              <text:list-item>
                <text:p>Can be migrated to another node by backing up the keys and restoring them</text:p>
              </text:list-item>
              <text:list-item>
                <text:p>Social attack resistant: no masquerading</text:p>
              </text:list-item>
              <text:list-item>
                <text:p>Apps don't have to be modified to use them</text:p>
              </text:list-item>
              <text:list-item>
                <text:p>Direct connections are not ma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Hidden Web Server</text:p>
          </draw:text-box>
        </draw:frame>
        <draw:frame presentation:style-name="pr2" draw:layer="layout" svg:width="25.199cm" svg:height="11.887cm" svg:x="1.4cm" svg:y="6.014cm" presentation:class="outline">
          <draw:text-box>
            <text:list text:style-name="L2">
              <text:list-item>
                <text:p>Harry sets up a web server on his Tor node</text:p>
              </text:list-item>
              <text:list-item>
                <text:p>Configured to listen on loopback only on a non-standard port (say, 5555/TCP)</text:p>
              </text:list-item>
              <text:list-item>
                <text:p>Tor listens for requests on 80/TCP and forwards them to port 5555/TC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Open for Business </text:p>
          </draw:text-box>
        </draw:frame>
        <draw:frame presentation:style-name="pr2" draw:layer="layout" svg:width="25.199cm" svg:height="12.063cm" svg:x="1.4cm" svg:y="6.014cm" presentation:class="outline" presentation:user-transformed="true">
          <draw:text-box>
            <text:list text:style-name="L2">
              <text:list-item>
                <text:p>Harry picks some nodes from directory as introduction nodes</text:p>
              </text:list-item>
              <text:list-item>
                <text:p>Each node <text:span text:style-name="T1">receives</text:span> a signed bulletin containing</text:p>
                <text:list>
                  <text:list-item>
                    <text:p><text:span text:style-name="T3">Harry's public key</text:span></text:p>
                  </text:list-item>
                  <text:list-item>
                    <text:p><text:span text:style-name="T3">When the bulletin expires</text:span></text:p>
                  </text:list-item>
                  <text:list-item>
                    <text:p><text:span text:style-name="T3">The introduction nodes</text:span></text:p>
                  </text:list-item>
                  <text:list-item>
                    <text:p><text:span text:style-name="T3">The service's public key</text:span></text:p>
                  </text:list-item>
                  <text:list-item>
                    <text:p><text:span text:style-name="T3">A hash of the service's public key, which serves as the hostna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lyt-bluelinesgrad" presentation:presentation-page-layout-name="AL4T1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<text:s/>Introduction Nodes</text:p>
          </draw:text-box>
        </draw:frame>
        <draw:frame draw:name="Object 1" draw:style-name="gr2" draw:layer="layout" svg:width="25.244cm" svg:height="11.883cm" svg:x="1.906cm" svg:y="6.351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Behind the Counter </text:p>
          </draw:text-box>
        </draw:frame>
        <draw:frame presentation:style-name="pr5" draw:layer="layout" svg:width="25.199cm" svg:height="11.636cm" svg:x="1.43cm" svg:y="5.566cm" presentation:class="outline" presentation:user-transformed="true">
          <draw:text-box>
            <text:list text:style-name="L2">
              <text:list-item>
                <text:p>The service descriptors are republished periodically</text:p>
              </text:list-item>
              <text:list-item>
                <text:p>Circuits are constructed to each introduction node</text:p>
              </text:list-item>
              <text:list-item>
                <text:p>Harry wait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Browsing In the Dark (Net)</text:p>
          </draw:text-box>
        </draw:frame>
        <draw:frame presentation:style-name="pr5" draw:layer="layout" svg:width="25.199cm" svg:height="11.636cm" svg:x="1.4cm" svg:y="6.014cm" presentation:class="outline">
          <draw:text-box>
            <text:list text:style-name="L2">
              <text:list-item>
                <text:p>Word gets out about a website, abcdefghijklmnop.onion</text:p>
              </text:list-item>
              <text:list-item>
                <text:p>Alice builds a circuit to a random node – Snoopy</text:p>
              </text:list-item>
              <text:list-item>
                <text:p>Alice sends Snoopy a random cookie for identification</text:p>
              </text:list-item>
              <text:list-item>
                <text:p>Snoopy will use the cookie to bridge Alice's circuit to Harry'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lyt-bluelinesgrad" presentation:presentation-page-layout-name="AL4T1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“Walt sent me.” </text:p>
          </draw:text-box>
        </draw:frame>
        <draw:frame draw:name="Object 1" draw:style-name="gr2" draw:layer="layout" svg:width="25.244cm" svg:height="11.883cm" svg:x="1.906cm" svg:y="6.351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Table for two? </text:p>
          </draw:text-box>
        </draw:frame>
        <draw:frame presentation:style-name="pr12" draw:layer="layout" svg:width="25.199cm" svg:height="14.004cm" svg:x="1.471cm" svg:y="4.714cm" presentation:class="outline" presentation:user-transformed="true">
          <draw:text-box>
            <text:list text:style-name="L2">
              <text:list-item>
                <text:p>Alice contacts one of Harry's introduction nodes and sends a message encrypted to his public key</text:p>
                <text:list>
                  <text:list-item>
                    <text:p><text:span text:style-name="T3">Hash of service's public key</text:span></text:p>
                  </text:list-item>
                  <text:list-item>
                    <text:p><text:span text:style-name="T3">Pseudonymous identifier (Alice's alias)</text:span></text:p>
                  </text:list-item>
                  <text:list-item>
                    <text:p><text:span text:style-name="T3">Request for Harry to contact Snoopy</text:span></text:p>
                  </text:list-item>
                  <text:list-item>
                    <text:p><text:span text:style-name="T3">Rendezvous cookie sent to Snoopy</text:span></text:p>
                  </text:list-item>
                  <text:list-item>
                    <text:p><text:span text:style-name="T3">Diffie-Hellman parameter g(x[1])</text:span></text:p>
                  </text:list-item>
                </text:list>
              </text:list-item>
              <text:list-item>
                <text:p>The introduction node relays the message to Har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lyt-bluelinesgrad" presentation:presentation-page-layout-name="AL4T1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<text:s/>...pencil me in?</text:p>
          </draw:text-box>
        </draw:frame>
        <draw:frame draw:name="Object 1" draw:style-name="gr2" draw:layer="layout" svg:width="25.244cm" svg:height="11.883cm" svg:x="1.906cm" svg:y="6.3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Free for lunch. </text:p>
          </draw:text-box>
        </draw:frame>
        <draw:frame presentation:style-name="pr5" draw:layer="layout" svg:width="25.199cm" svg:height="11.863cm" svg:x="1.4cm" svg:y="6.014cm" presentation:class="outline" presentation:user-transformed="true">
          <draw:text-box>
            <text:list text:style-name="L2">
              <text:list-item>
                <text:p>Harry builds a circuit to the rendezvous node (Snoopy)</text:p>
              </text:list-item>
              <text:list-item>
                <text:p>Harry sends a message to Snoopy</text:p>
                <text:list>
                  <text:list-item>
                    <text:p><text:span text:style-name="T3">Alice's rendezvous cookie</text:span></text:p>
                  </text:list-item>
                  <text:list-item>
                    <text:p><text:span text:style-name="T3">Diffie-Hellman g(y[1])</text:span></text:p>
                  </text:list-item>
                  <text:list-item>
                    <text:p><text:span text:style-name="T3">Hash d(xy[1])</text:span></text:p>
                  </text:list-item>
                </text:list>
              </text:list-item>
              <text:list-item>
                <text:p>Snoopy connects Alice and Harry</text:p>
              </text:list-item>
              <text:list-item>
                <text:p>Circuit encrypted with g(xy[1]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lyt-bluelinesgrad" presentation:presentation-page-layout-name="AL4T1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Your usual table...</text:p>
          </draw:text-box>
        </draw:frame>
        <draw:frame draw:name="Object 1" draw:style-name="gr2" draw:layer="layout" svg:width="25.244cm" svg:height="11.883cm" svg:x="1.905cm" svg:y="6.35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Blocked relays? <text:s/>No problem.</text:p>
          </draw:text-box>
        </draw:frame>
        <draw:frame presentation:style-name="pr5" draw:layer="layout" svg:width="25.199cm" svg:height="11.636cm" svg:x="1.4cm" svg:y="6.014cm" presentation:class="outline" presentation:user-transformed="true">
          <draw:text-box>
            <text:list text:style-name="L2">
              <text:list-item>
                <text:p>Tor relays are published in a directory</text:p>
              </text:list-item>
              <text:list-item>
                <text:p>Doesn't this mean that someone can block all of them?</text:p>
              </text:list-item>
              <text:list-item>
                <text:p>Yes, it does.</text:p>
              </text:list-item>
              <text:list-item>
                <text:p>Bridges get around that.</text:p>
              </text:list-item>
              <text:list-item>
                <text:p>Undocumented nodes that build circuits on behalf of clients behind restrictive firewal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Using Bridges</text:p>
          </draw:text-box>
        </draw:frame>
        <draw:frame presentation:style-name="pr5" draw:layer="layout" svg:width="25.199cm" svg:height="11.636cm" svg:x="1.4cm" svg:y="6.014cm" presentation:class="outline" presentation:user-transformed="true">
          <draw:text-box>
            <text:list text:style-name="L2">
              <text:list-item>
                <text:p>How to get bridges</text:p>
                <text:list>
                  <text:list-item>
                    <text:p><text:span text:style-name="T3">bridges@torproject.org from Yahoo or Gmail address</text:span></text:p>
                  </text:list-item>
                  <text:list-item>
                    <text:p><text:span text:style-name="T3">https://bridges.torproject.org/</text:span></text:p>
                  </text:list-item>
                  <text:list-item>
                    <text:p><text:span text:style-name="T3">Carry a few around with you</text:span></text:p>
                  </text:list-item>
                </text:list>
              </text:list-item>
              <text:list-item>
                <text:p>Easiest to do with control software</text:p>
              </text:list-item>
              <text:list-item>
                <text:p>Can configure by han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etting Up A Bridge</text:p>
          </draw:text-box>
        </draw:frame>
        <draw:frame presentation:style-name="pr5" draw:layer="layout" svg:width="25.199cm" svg:height="11.636cm" svg:x="1.4cm" svg:y="6.014cm" presentation:class="outline" presentation:user-transformed="true">
          <draw:text-box>
            <text:list text:style-name="L2">
              <text:list-item>
                <text:p>Must be configured as a relay</text:p>
              </text:list-item>
              <text:list-item>
                <text:p>Can set up with control software</text:p>
              </text:list-item>
              <text:list-item>
                <text:p>Local firewall must permit connections to configured ORPort</text:p>
              </text:list-item>
              <text:list-item>
                <text:p>Clients can connect to bridge's ORPort over “HTTPS”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lyt-bluelinesgrad" presentation:presentation-page-layout-name="AL3T32">
        <office:forms form:automatic-focus="false" form:apply-design-mode="false"/>
        <draw:frame presentation:style-name="pr10" draw:text-style-name="P8" draw:layer="layout" svg:width="25.199cm" svg:height="16.812cm" svg:x="1.4cm" svg:y="0.962cm" presentation:class="subtitle" presentation:user-transformed="true">
          <draw:text-box>
            <text:p><text:span text:style-name="T7">What are the potential down sides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he Fine Print</text:p>
          </draw:text-box>
        </draw:frame>
        <draw:frame presentation:style-name="pr5" draw:layer="layout" svg:width="25.199cm" svg:height="11.636cm" svg:x="1.471cm" svg:y="5.08cm" presentation:class="outline" presentation:user-transformed="true">
          <draw:text-box>
            <text:list text:style-name="L2">
              <text:list-item>
                <text:p>There are only a few directory servers right now</text:p>
              </text:list-item>
              <text:list-item>
                <text:p>Running mirrors requires significant bandwidth</text:p>
              </text:list-item>
              <text:list-item>
                <text:p>Limited bandwidth: 280KB average (20100408)</text:p>
              </text:list-item>
              <text:list-item>
                <text:p>Fewer exits than routers</text:p>
              </text:list-item>
              <text:list-item>
                <text:p>Not all exits allow the same traffic</text:p>
              </text:list-item>
              <text:list-item>
                <text:p>Timing attacks: correlation of client to ex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Potential Hazards</text:p>
          </draw:text-box>
        </draw:frame>
        <draw:frame presentation:style-name="pr5" draw:layer="layout" svg:width="25.199cm" svg:height="13.629cm" svg:x="1.471cm" svg:y="5.421cm" presentation:class="outline" presentation:user-transformed="true">
          <draw:text-box>
            <text:list text:style-name="L2">
              <text:list-item>
                <text:p>Unencrypted files</text:p>
              </text:list-item>
              <text:list-item>
                <text:p>Posting information that can identify you</text:p>
              </text:list-item>
              <text:list-item>
                <text:p><text:span text:style-name="T1">Mis-configured</text:span> client software (browser, IM, etc)</text:p>
                <text:list>
                  <text:list-item>
                    <text:p><text:span text:style-name="T3">True IP address</text:span></text:p>
                  </text:list-item>
                  <text:list-item>
                    <text:p><text:span text:style-name="T3">Malicious JavaScript, Flash, Java</text:span></text:p>
                  </text:list-item>
                  <text:list-item>
                    <text:p><text:span text:style-name="T3">Hostname resolution requests</text:span></text:p>
                  </text:list-item>
                </text:list>
              </text:list-item>
              <text:list-item>
                <text:p>Bookmarking what you've been reading</text:p>
              </text:list-item>
              <text:list-item>
                <text:p>Unencrypted traffic through exit nod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Risks of Running A Node</text:p>
          </draw:text-box>
        </draw:frame>
        <draw:frame presentation:style-name="pr5" draw:layer="layout" svg:width="25.199cm" svg:height="12.129cm" svg:x="1.4cm" svg:y="6.014cm" presentation:class="outline" presentation:user-transformed="true">
          <draw:text-box>
            <text:list text:style-name="L2">
              <text:list-item>
                <text:p>Relays and bridges don't run much risk; they only route encrypted traffic</text:p>
              </text:list-item>
              <text:list-item>
                <text:p>Hidden services may be compromised</text:p>
              </text:list-item>
              <text:list-item>
                <text:p>Exits run risks based on their exit policies</text:p>
              </text:list-item>
              <text:list-item>
                <text:p>Outbound traffic looks just like yours</text:p>
              </text:list-item>
              <text:list-item>
                <text:p>25/TCP: Someone could send an e-mail through your exit that gets law enforcement called 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Handling Risks</text:p>
          </draw:text-box>
        </draw:frame>
        <draw:frame presentation:style-name="pr5" draw:layer="layout" svg:width="25.199cm" svg:height="11.636cm" svg:x="1.4cm" svg:y="6.014cm" presentation:class="outline" presentation:user-transformed="true">
          <draw:text-box>
            <text:list text:style-name="L2">
              <text:list-item>
                <text:p>Allowing 80/TCP and 443/TCP means you can explain what Tor is</text:p>
              </text:list-item>
              <text:list-item>
                <text:p>Option 'DirPortFrontPage' lets you set an HTML file containing a disclaimer</text:p>
              </text:list-item>
              <text:list-item>
                <text:p>There's a DMCA response template on the Tor website that people have reported working</text:p>
              </text:list-item>
              <text:list-item>
                <text:p>6667/TCP will probably get you banned from IRC nets; also, non-zero probability of DD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OPSEC</text:p>
          </draw:text-box>
        </draw:frame>
        <draw:frame presentation:style-name="pr5" draw:layer="layout" svg:width="25.199cm" svg:height="12.785cm" svg:x="1.4cm" svg:y="6.014cm" presentation:class="outline" presentation:user-transformed="true">
          <draw:text-box>
            <text:list text:style-name="L2">
              <text:list-item>
                <text:p>Read the documentation!</text:p>
              </text:list-item>
              <text:list-item>
                <text:p>Keep your machine patched and hardened</text:p>
              </text:list-item>
              <text:list-item>
                <text:p>Know what you're getting into</text:p>
                <text:list>
                  <text:list-item>
                    <text:p><text:span text:style-name="T3">Circuits limited by the slowest link</text:span></text:p>
                  </text:list-item>
                  <text:list-item>
                    <text:p><text:span text:style-name="T3">You're going to lose some functionality</text:span></text:p>
                  </text:list-item>
                </text:list>
              </text:list-item>
              <text:list-item>
                <text:p>Be familiar with your provider's ToS</text:p>
              </text:list-item>
              <text:list-item>
                <text:p>Configure Tor to log only diagnostic messages</text:p>
              </text:list-item>
              <text:list-item>
                <text:p>Configure hidden service to log noth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Additional Measures</text:p>
          </draw:text-box>
        </draw:frame>
        <draw:frame presentation:style-name="pr2" draw:layer="layout" svg:width="25.199cm" svg:height="13.629cm" svg:x="1.471cm" svg:y="5.421cm" presentation:class="outline" presentation:user-transformed="true">
          <draw:text-box>
            <text:list text:style-name="L2">
              <text:list-item>
                <text:p>Consider using encrypted file systems</text:p>
              </text:list-item>
              <text:list-item>
                <text:p>Consider a removable /boot</text:p>
              </text:list-item>
              <text:list-item>
                <text:p>Turn off or use encrypted swap</text:p>
              </text:list-item>
              <text:list-item>
                <text:p>Encrypt your backups. <text:s/>You back up, right?</text:p>
              </text:list-item>
              <text:list-item>
                <text:p>Set up an alternate browser profile for Tor</text:p>
              </text:list-item>
              <text:list-item>
                <text:p>Securely delete everything: shred, bcwipe</text:p>
              </text:list-item>
              <text:list-item>
                <text:p>Wipe slack space: sfill, bcwipe</text:p>
              </text:list-item>
              <text:list-item>
                <text:p>Run everything over SSL/T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Administrivia </text:p>
          </draw:text-box>
        </draw:frame>
        <draw:frame presentation:style-name="pr5" draw:layer="layout" svg:width="25.199cm" svg:height="11.636cm" svg:x="1.4cm" svg:y="6.014cm" presentation:class="outline">
          <draw:text-box>
            <text:list text:style-name="L2">
              <text:list-item>
                <text:p>Configure hidden services to not give away sensitive information (real IP address, version)</text:p>
              </text:list-item>
              <text:list-item>
                <text:p>Ensure clients don't leak DNS requests</text:p>
              </text:list-item>
              <text:list-item>
                <text:p>Make sure clients are configured to use Tor</text:p>
              </text:list-item>
              <text:list-item>
                <text:p>Consider using a LiveCD (Amnesia, Backtrack)</text:p>
              </text:list-item>
              <text:list-item>
                <text:p>Rogue exits can potentially alter traffic</text:p>
              </text:list-item>
              <text:list-item>
                <text:p>Consider chrooting Tor on relay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Illegal Users of Tor</text:p>
          </draw:text-box>
        </draw:frame>
        <draw:frame presentation:style-name="pr5" draw:layer="layout" svg:width="25.199cm" svg:height="11.636cm" svg:x="1.4cm" svg:y="6.014cm" presentation:class="outline" presentation:user-transformed="true">
          <draw:text-box>
            <text:list text:style-name="L2">
              <text:list-item>
                <text:p>Some people will abuse whatever they can</text:p>
              </text:list-item>
              <text:list-item>
                <text:p>The Four Horsemen of the Infocalypse: Terrorists, drug dealers, the mob, pedophiles</text:p>
              </text:list-item>
              <text:list-item>
                <text:p>Criminals do things the expedient way</text:p>
              </text:list-item>
              <text:list-item>
                <text:p>There are better options than To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Terrorists don't use Tor.</text:p>
          </draw:text-box>
        </draw:frame>
        <draw:frame presentation:style-name="pr5" draw:layer="layout" svg:width="25.199cm" svg:height="11.636cm" svg:x="1.4cm" svg:y="6.014cm" presentation:class="outline">
          <draw:text-box>
            <text:list text:style-name="L2">
              <text:list-item>
                <text:p>Known to recruit and exchange information in person</text:p>
              </text:list-item>
              <text:list-item>
                <text:p>Set up or hijack web boards</text:p>
              </text:list-item>
              <text:list-item>
                <text:p>Abuse free services – who's watching?</text:p>
              </text:list-item>
              <text:list-item>
                <text:p>Use public net.acces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Drug cartels don't use Tor.</text:p>
          </draw:text-box>
        </draw:frame>
        <draw:frame presentation:style-name="pr5" draw:layer="layout" svg:width="25.199cm" svg:height="11.636cm" svg:x="1.4cm" svg:y="6.014cm" presentation:class="outline">
          <draw:text-box>
            <text:list text:style-name="L2">
              <text:list-item>
                <text:p>Use pre-paid or stolen cellphones</text:p>
              </text:list-item>
              <text:list-item>
                <text:p><text:span text:style-name="T1">Web mail</text:span></text:p>
              </text:list-item>
              <text:list-item>
                <text:p>Public net.access</text:p>
              </text:list-item>
              <text:list-item>
                <text:p>Probably rent botne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Organized crime doesn't use Tor.</text:p>
          </draw:text-box>
        </draw:frame>
        <draw:frame presentation:style-name="pr5" draw:layer="layout" svg:width="25.199cm" svg:height="11.636cm" svg:x="1.4cm" svg:y="6.014cm" presentation:class="outline">
          <draw:text-box>
            <text:list text:style-name="L2">
              <text:list-item>
                <text:p>See Drug Cartels</text:p>
              </text:list-item>
              <text:list-item>
                <text:p>Have no trouble setting up botnets</text:p>
              </text:list-item>
              <text:list-item>
                <text:p>Some of which offer HTTP(S) proxy suppor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0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1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473cm" svg:x="1.4cm" svg:y="0.854cm" presentation:class="title" presentation:user-transformed="true">
          <draw:text-box>
            <text:p>Child pornographers don't use Tor.</text:p>
          </draw:text-box>
        </draw:frame>
        <draw:frame presentation:style-name="pr5" draw:layer="layout" svg:width="25.199cm" svg:height="12.629cm" svg:x="1.4cm" svg:y="6.014cm" presentation:class="outline" presentation:user-transformed="true">
          <draw:text-box>
            <text:list text:style-name="L2">
              <text:list-item>
                <text:p>Downloading something as large as a video or image archive is prohibitive over Tor</text:p>
              </text:list-item>
              <text:list-item>
                <text:p>Known that archives and links are exchanged over message boards on the public net</text:p>
              </text:list-item>
              <text:list-item>
                <text:p>Sneakernet</text:p>
              </text:list-item>
              <text:list-item>
                <text:p>SEW (someone else's wireless)</text:p>
              </text:list-item>
              <text:list-item>
                <text:p>Insecure proxy servers</text:p>
              </text:list-item>
              <text:list-item>
                <text:p>Reports published by law enforcem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2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Bonus: Spammers don't use Tor.</text:p>
          </draw:text-box>
        </draw:frame>
        <draw:frame presentation:style-name="pr5" draw:layer="layout" svg:width="25.199cm" svg:height="11.636cm" svg:x="1.4cm" svg:y="6.014cm" presentation:class="outline">
          <draw:text-box>
            <text:list text:style-name="L2">
              <text:list-item>
                <text:p>Default Tor exit policy blocks 25/TCP</text:p>
              </text:list-item>
              <text:list-item>
                <text:p>Tor's not fast enough to run at optimal speeds</text:p>
              </text:list-item>
              <text:list-item>
                <text:p>Botnets are faster and easier to use</text:p>
              </text:list-item>
              <text:list-item>
                <text:p><text:span text:style-name="T1">Mis-configured</text:span> proxies that connect to arbitrary servi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3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erious Questions</text:p>
          </draw:text-box>
        </draw:frame>
        <draw:frame presentation:style-name="pr5" draw:layer="layout" svg:width="25.199cm" svg:height="14.161cm" svg:x="1.471cm" svg:y="5.08cm" presentation:class="outline" presentation:user-transformed="true">
          <draw:text-box>
            <text:list text:style-name="L2">
              <text:list-item>
                <text:p>Do beneficial uses outweigh potential illegal uses?</text:p>
              </text:list-item>
              <text:list-item>
                <text:p>Good people out there need Tor: Human rights activists, intelligence analysts, independent researchers, stalkees, world travelers, journalists</text:p>
              </text:list-item>
              <text:list-item>
                <text:p>Criminals shouldn't be the only ones with privacy.</text:p>
              </text:list-item>
              <text:list-item>
                <text:p>Shutting down or defaming Tor won't stop bad guy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4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How to Contribute</text:p>
          </draw:text-box>
        </draw:frame>
        <draw:frame presentation:style-name="pr5" draw:layer="layout" svg:width="25.199cm" svg:height="11.636cm" svg:x="1.4cm" svg:y="6.014cm" presentation:class="outline">
          <draw:text-box>
            <text:list text:style-name="L2">
              <text:list-item>
                <text:p>Send patches to the project</text:p>
              </text:list-item>
              <text:list-item>
                <text:p>Audit code</text:p>
              </text:list-item>
              <text:list-item>
                <text:p>Security research</text:p>
              </text:list-item>
              <text:list-item>
                <text:p>Donate money</text:p>
              </text:list-item>
              <text:list-item>
                <text:p>Run an exit. <text:s/>If not, run a relay or a bridg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5" draw:style-name="dp1" draw:master-page-name="lyt-bluelinesgrad" presentation:presentation-page-layout-name="AL3T32">
        <office:forms form:automatic-focus="false" form:apply-design-mode="false"/>
        <draw:frame presentation:style-name="pr10" draw:text-style-name="P9" draw:layer="layout" svg:width="25.199cm" svg:height="16.812cm" svg:x="1.4cm" svg:y="0.962cm" presentation:class="subtitle">
          <draw:text-box>
            <text:p><text:span text:style-name="T8"/></text:p>
            <text:p><text:span text:style-name="T8">Comments?</text:span></text:p>
            <text:p><text:span text:style-name="T8"/></text:p>
            <text:p><text:span text:style-name="T8">Questions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6" draw:style-name="dp1" draw:master-page-name="lyt-bluelinesgra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Contact info:</text:p>
          </draw:text-box>
        </draw:frame>
        <draw:frame presentation:style-name="pr5" draw:layer="layout" svg:width="25.199cm" svg:height="11.636cm" svg:x="1.4cm" svg:y="6.014cm" presentation:class="outline">
          <draw:text-box>
            <text:list text:style-name="L2">
              <text:list-item>
                <text:p>E-mail: drwho@virtadpt.net</text:p>
              </text:list-item>
              <text:list-item>
                <text:p>PGP key: 807B17C1</text:p>
                <text:p>(7960 1CDC 85C9 0B63 8D9F</text:p>
                <text:p>DD89 3BD8 FF2B 807B 17C1)</text:p>
              </text:list-item>
              <text:list-item>
                <text:p>WWW: http://drwho.virtadpt.net/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linesdark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linesgrad" style:page-layout-name="PM1" draw:style-name="Mdp1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4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4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dc:title>Blue Lines and Gradients</dc:title>
    <dc:description>Presentation Layout Template</dc:description>
    <meta:creation-date>2010-04-10T08:35:23</meta:creation-date>
    <dc:language>en-US</dc:language>
    <meta:editing-cycles>1</meta:editing-cycles>
    <meta:editing-duration>PT00H00M00S</meta:editing-duration>
    <meta:document-statistic meta:object-count="330"/>
    <meta:user-defined meta:name="Info 1"/>
    <meta:user-defined meta:name="Info 2"/>
    <meta:user-defined meta:name="Info 3"/>
    <meta:user-defined meta:name="Info 4"/>
    <meta:template xlink:type="simple" xlink:actuate="onRequest" xlink:title="Blue Lines and Gradients" xlink:href="/usr/lib/openoffice/basis3.1/share/template/en-US/layout/lyt-bluelinesgrad.otp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.54cm" svg:height="2.54cm" svg:x="2.121cm" svg:y="1.635cm">
          <draw:image xlink:href="Pictures/10000000000000A5000000AE1AB67755.png" xlink:type="simple" xlink:show="embed" xlink:actuate="onLoad">
            <text:p/>
          </draw:image>
        </draw:frame>
        <draw:frame draw:style-name="gr1" draw:text-style-name="P1" draw:layer="layout" svg:width="2.015cm" svg:height="4.656cm" svg:x="21.845cm" svg:y="9.254cm">
          <draw:image xlink:href="Pictures/1000000000000064000000E79314DF3F.png" xlink:type="simple" xlink:show="embed" xlink:actuate="onLoad">
            <text:p/>
          </draw:image>
        </draw:frame>
        <draw:frame draw:style-name="gr1" draw:text-style-name="P1" draw:layer="layout" svg:width="1.612cm" svg:height="1.612cm" svg:x="8.27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0.81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3.35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5.89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8.278cm" svg:y="7.301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0.818cm" svg:y="7.301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3.358cm" svg:y="7.301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5.898cm" svg:y="7.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8.27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0.81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3.35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5.89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8.43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8.438cm" svg:y="7.302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8.43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5.73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5.738cm" svg:y="7.301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5.73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3.023cm" svg:height="2.539cm" svg:x="11.795cm" svg:y="5.445cm">
          <draw:image xlink:href="Pictures/10000000000000960000007ECB652A05.png" xlink:type="simple" xlink:show="embed" xlink:actuate="onLoad">
            <text:p/>
          </draw:image>
        </draw:frame>
        <draw:frame draw:style-name="gr1" draw:text-style-name="P1" draw:layer="layout" svg:width="1.612cm" svg:height="1.612cm" svg:x="18.43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5.89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3.35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0.81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8.27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5.738cm" svg:y="1.635cm">
          <draw:image xlink:href="Pictures/100000000000005000000050487F8638.png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8">04/08/2010</text:date>, <text:time>00:2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02cm" svg:stroke-color="#ff0000" draw:marker-start="Arrow" draw:marker-start-width="0.452cm" draw:marker-end="Arrow" draw:marker-end-width="0.452cm" draw:fill="solid" draw:fill-color="#ff3333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id="id1" draw:layer="layout" svg:width="2.54cm" svg:height="2.54cm" svg:x="2.27cm" svg:y="1.635cm">
          <draw:image xlink:href="Pictures/10000000000000A5000000AE1AB67755.png" xlink:type="simple" xlink:show="embed" xlink:actuate="onLoad">
            <text:p/>
          </draw:image>
        </draw:frame>
        <draw:frame draw:style-name="gr1" draw:text-style-name="P1" draw:layer="layout" svg:width="2.015cm" svg:height="4.656cm" svg:x="21.845cm" svg:y="9.254cm">
          <draw:image xlink:href="Pictures/1000000000000064000000E79314DF3F.png" xlink:type="simple" xlink:show="embed" xlink:actuate="onLoad">
            <text:p/>
          </draw:image>
        </draw:frame>
        <draw:frame draw:style-name="gr1" draw:text-style-name="P1" draw:layer="layout" svg:width="1.612cm" svg:height="1.612cm" svg:x="8.27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0.81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3.35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5.89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0.818cm" svg:y="7.301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3.358cm" svg:y="7.301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5.898cm" svg:y="7.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8.27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0.81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3.35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5.89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8.43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8.438cm" svg:y="7.302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8.43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5.73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5.738cm" svg:y="7.301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5.73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3.023cm" svg:height="2.539cm" svg:x="11.795cm" svg:y="5.445cm">
          <draw:image xlink:href="Pictures/10000000000000960000007ECB652A05.png" xlink:type="simple" xlink:show="embed" xlink:actuate="onLoad">
            <text:p/>
          </draw:image>
        </draw:frame>
        <draw:frame draw:style-name="gr1" draw:text-style-name="P1" draw:layer="layout" svg:width="1.612cm" svg:height="1.612cm" svg:x="18.43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5.89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3.35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0.81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8.27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5.73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id="id2" draw:layer="layout" svg:width="2.286cm" svg:height="2.286cm" svg:x="7.985cm" svg:y="6.969cm">
          <draw:image xlink:href="Pictures/100002010000006400000064690C81AA.png" xlink:type="simple" xlink:show="embed" xlink:actuate="onLoad">
            <text:p/>
          </draw:image>
        </draw:frame>
        <draw:connector draw:style-name="gr2" draw:text-style-name="P1" draw:layer="layout" svg:x1="3.54cm" svg:y1="4.175cm" svg:x2="9.128cm" svg:y2="6.969cm" draw:start-shape="id1" draw:end-shape="id2" svg:d="m3540 4175v1397h5588v1397">
          <text:p/>
        </draw:connector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02cm" svg:stroke-color="#ff0000" draw:marker-start="Arrow" draw:marker-start-width="0.452cm" draw:marker-end="Arrow" draw:marker-end-width="0.452cm" draw:fill="solid" draw:fill-color="#ff3333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02cm" svg:stroke-color="#ff0000" draw:marker-start="Arrow" draw:marker-end="Arrow" draw:fill="solid" draw:fill-color="#000000" draw:textarea-horizontal-align="center" draw:textarea-vertical-align="middle" fo:padding-top="0.176cm" fo:padding-bottom="0.176cm" fo:padding-left="0.301cm" fo:padding-right="0.301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id="id1" draw:layer="layout" svg:width="2.54cm" svg:height="2.54cm" svg:x="2.27cm" svg:y="1.635cm">
          <draw:image xlink:href="Pictures/10000000000000A5000000AE1AB67755.png" xlink:type="simple" xlink:show="embed" xlink:actuate="onLoad">
            <text:p/>
          </draw:image>
        </draw:frame>
        <draw:frame draw:style-name="gr1" draw:text-style-name="P1" draw:layer="layout" svg:width="2.015cm" svg:height="4.656cm" svg:x="21.845cm" svg:y="9.254cm">
          <draw:image xlink:href="Pictures/1000000000000064000000E79314DF3F.png" xlink:type="simple" xlink:show="embed" xlink:actuate="onLoad">
            <text:p/>
          </draw:image>
        </draw:frame>
        <draw:frame draw:style-name="gr1" draw:text-style-name="P1" draw:layer="layout" svg:width="1.612cm" svg:height="1.612cm" svg:x="8.27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0.81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3.35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5.89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0.818cm" svg:y="7.301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3.358cm" svg:y="7.301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5.898cm" svg:y="7.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8.27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0.81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5.89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8.43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8.438cm" svg:y="7.302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8.43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5.73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5.738cm" svg:y="7.301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5.73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3.023cm" svg:height="2.539cm" svg:x="11.795cm" svg:y="5.445cm">
          <draw:image xlink:href="Pictures/10000000000000960000007ECB652A05.png" xlink:type="simple" xlink:show="embed" xlink:actuate="onLoad">
            <text:p/>
          </draw:image>
        </draw:frame>
        <draw:frame draw:style-name="gr1" draw:text-style-name="P1" draw:layer="layout" svg:width="1.612cm" svg:height="1.612cm" svg:x="18.43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5.89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3.35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0.81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8.27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5.73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id="id2" draw:layer="layout" svg:width="2.286cm" svg:height="2.286cm" svg:x="7.985cm" svg:y="6.969cm">
          <draw:image xlink:href="Pictures/100002010000006400000064690C81AA.png" xlink:type="simple" xlink:show="embed" xlink:actuate="onLoad">
            <text:p/>
          </draw:image>
        </draw:frame>
        <draw:connector draw:style-name="gr2" draw:text-style-name="P1" draw:layer="layout" svg:x1="3.54cm" svg:y1="4.175cm" svg:x2="9.128cm" svg:y2="6.969cm" draw:start-shape="id1" draw:end-shape="id2" svg:d="m3540 4175v1397h5588v1397">
          <text:p/>
        </draw:connector>
        <draw:frame draw:style-name="gr1" draw:text-style-name="P1" draw:id="id3" draw:layer="layout" svg:width="2.286cm" svg:height="2.438cm" svg:x="13.065cm" svg:y="9.89cm">
          <draw:image xlink:href="Pictures/1000000000000140000001570C051818.png" xlink:type="simple" xlink:show="embed" xlink:actuate="onLoad">
            <text:p/>
          </draw:image>
        </draw:frame>
        <draw:connector draw:style-name="gr3" draw:text-style-name="P1" draw:layer="layout" svg:x1="10.271cm" svg:y1="8.112cm" svg:x2="13.065cm" svg:y2="11.109cm" draw:start-shape="id2" draw:end-shape="id3" svg:d="m10271 8112h1397v2997h1397">
          <text:p/>
        </draw:connector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02cm" svg:stroke-color="#ff0000" draw:marker-start="Arrow" draw:marker-start-width="0.452cm" draw:marker-end="Arrow" draw:marker-end-width="0.452cm" draw:fill="solid" draw:fill-color="#ff3333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02cm" svg:stroke-color="#ff0000" draw:marker-start="Arrow" draw:marker-end="Arrow" draw:fill="solid" draw:fill-color="#000000" draw:textarea-horizontal-align="center" draw:textarea-vertical-align="middle" fo:padding-top="0.176cm" fo:padding-bottom="0.176cm" fo:padding-left="0.301cm" fo:padding-right="0.301cm"/>
    </style:style>
    <style:style style:name="gr4" style:family="graphic" style:parent-style-name="standard">
      <style:graphic-properties svg:stroke-width="0.102cm" svg:stroke-color="#ff0000" draw:marker-start="Arrow" draw:marker-start-width="0.229cm" draw:marker-end="Arrow" draw:marker-end-width="0.229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02cm" svg:stroke-color="#ff0000" draw:marker-start="Arrow" draw:marker-start-width="0.306cm" draw:marker-end="Arrow" draw:marker-end-width="0.306cm" draw:fill="solid" draw:fill-color="#ff0000" draw:textarea-horizontal-align="center" draw:textarea-vertical-align="middle" fo:padding-top="0.176cm" fo:padding-bottom="0.176cm" fo:padding-left="0.301cm" fo:padding-right="0.301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id="id1" draw:layer="layout" svg:width="2.54cm" svg:height="2.54cm" svg:x="2.27cm" svg:y="1.635cm">
          <draw:image xlink:href="Pictures/10000000000000A5000000AE1AB67755.png" xlink:type="simple" xlink:show="embed" xlink:actuate="onLoad">
            <text:p/>
          </draw:image>
        </draw:frame>
        <draw:frame draw:style-name="gr1" draw:text-style-name="P1" draw:id="id5" draw:layer="layout" svg:width="2.015cm" svg:height="4.656cm" svg:x="21.845cm" svg:y="9.254cm">
          <draw:image xlink:href="Pictures/1000000000000064000000E79314DF3F.png" xlink:type="simple" xlink:show="embed" xlink:actuate="onLoad">
            <text:p/>
          </draw:image>
        </draw:frame>
        <draw:frame draw:style-name="gr1" draw:text-style-name="P1" draw:layer="layout" svg:width="1.612cm" svg:height="1.612cm" svg:x="8.27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0.81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3.35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5.89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0.818cm" svg:y="7.301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3.358cm" svg:y="7.301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5.898cm" svg:y="7.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8.27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0.81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5.89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8.43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8.438cm" svg:y="7.302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8.43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5.73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5.738cm" svg:y="7.301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5.73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3.023cm" svg:height="2.539cm" svg:x="11.795cm" svg:y="5.445cm">
          <draw:image xlink:href="Pictures/10000000000000960000007ECB652A05.png" xlink:type="simple" xlink:show="embed" xlink:actuate="onLoad">
            <text:p/>
          </draw:image>
        </draw:frame>
        <draw:frame draw:style-name="gr1" draw:text-style-name="P1" draw:layer="layout" svg:width="1.612cm" svg:height="1.612cm" svg:x="15.89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3.35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0.81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8.27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5.73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id="id2" draw:layer="layout" svg:width="2.286cm" svg:height="2.286cm" svg:x="7.985cm" svg:y="6.969cm">
          <draw:image xlink:href="Pictures/100002010000006400000064690C81AA.png" xlink:type="simple" xlink:show="embed" xlink:actuate="onLoad">
            <text:p/>
          </draw:image>
        </draw:frame>
        <draw:connector draw:style-name="gr2" draw:text-style-name="P1" draw:layer="layout" svg:x1="3.54cm" svg:y1="4.175cm" svg:x2="9.128cm" svg:y2="6.969cm" draw:start-shape="id1" draw:end-shape="id2" svg:d="m3540 4175v1397h5588v1397">
          <text:p/>
        </draw:connector>
        <draw:frame draw:style-name="gr1" draw:text-style-name="P1" draw:id="id3" draw:layer="layout" svg:width="2.286cm" svg:height="2.438cm" svg:x="13.065cm" svg:y="9.89cm">
          <draw:image xlink:href="Pictures/1000000000000140000001570C051818.png" xlink:type="simple" xlink:show="embed" xlink:actuate="onLoad">
            <text:p/>
          </draw:image>
        </draw:frame>
        <draw:connector draw:style-name="gr3" draw:text-style-name="P1" draw:layer="layout" svg:x1="10.271cm" svg:y1="8.112cm" svg:x2="13.065cm" svg:y2="11.109cm" draw:start-shape="id2" draw:end-shape="id3" svg:d="m10271 8112h1397v2997h1397">
          <text:p/>
        </draw:connector>
        <draw:frame draw:style-name="gr1" draw:text-style-name="P1" draw:id="id4" draw:layer="layout" svg:width="2.286cm" svg:height="2.007cm" svg:x="18.145cm" svg:y="1.533cm">
          <draw:image xlink:href="Pictures/10000000000000D0000000B750FE914A.png" xlink:type="simple" xlink:show="embed" xlink:actuate="onLoad">
            <text:p/>
          </draw:image>
        </draw:frame>
        <draw:connector draw:style-name="gr4" draw:text-style-name="P1" draw:layer="layout" svg:x1="15.351cm" svg:y1="11.109cm" svg:x2="18.145cm" svg:y2="2.536cm" draw:start-shape="id3" draw:start-glue-point="1" draw:end-shape="id4" svg:d="m15351 11109h1397v-8573h1397">
          <text:p/>
        </draw:connector>
        <draw:connector draw:style-name="gr5" draw:text-style-name="P1" draw:layer="layout" svg:x1="19.288cm" svg:y1="3.54cm" svg:x2="22.852cm" svg:y2="9.254cm" draw:start-shape="id4" draw:end-shape="id5" svg:d="m19288 3540v2857h3564v2857">
          <text:p/>
        </draw:connector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02cm" svg:stroke-color="#00ff00" draw:marker-start="Arrowheads_20_1" draw:marker-start-width="0.276cm" draw:marker-end="Arrowheads_20_1" draw:marker-end-width="0.276cm" draw:fill="solid" draw:fill-color="#00ff00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02cm" svg:stroke-color="#99ccff" draw:marker-end="Arrow" draw:fill="solid" draw:fill-color="#000000" draw:textarea-horizontal-align="center" draw:textarea-vertical-align="middle" fo:padding-top="0.176cm" fo:padding-bottom="0.176cm" fo:padding-left="0.301cm" fo:padding-right="0.301cm"/>
    </style:style>
    <style:style style:name="gr4" style:family="graphic" style:parent-style-name="standard">
      <style:graphic-properties svg:stroke-width="0.102cm" svg:stroke-color="#9966cc" draw:marker-start-width="0.352cm" draw:marker-end="Arrow" draw:marker-end-width="0.352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02cm" svg:stroke-color="#00ff00" draw:marker-start="Arrow" draw:marker-start-width="0.306cm" draw:marker-end="Arrow" draw:marker-end-width="0.306cm" draw:fill="solid" draw:fill-color="#00ff00" draw:textarea-horizontal-align="center" draw:textarea-vertical-align="middle" fo:padding-top="0.176cm" fo:padding-bottom="0.176cm" fo:padding-left="0.301cm" fo:padding-right="0.301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id="id4" draw:layer="layout" svg:width="2.54cm" svg:height="2.54cm" svg:x="2.121cm" svg:y="1.635cm">
          <draw:image xlink:href="Pictures/10000000000000A5000000AE1AB67755.png" xlink:type="simple" xlink:show="embed" xlink:actuate="onLoad">
            <text:p/>
          </draw:image>
        </draw:frame>
        <draw:frame draw:style-name="gr1" draw:text-style-name="P1" draw:layer="layout" svg:width="1.612cm" svg:height="1.612cm" svg:x="10.81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3.35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id="id3" draw:layer="layout" svg:width="1.612cm" svg:height="1.612cm" svg:x="15.89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8.278cm" svg:y="7.301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0.818cm" svg:y="7.301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id="id2" draw:layer="layout" svg:width="1.612cm" svg:height="1.612cm" svg:x="13.358cm" svg:y="7.301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5.898cm" svg:y="7.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id="id6" draw:layer="layout" svg:width="1.612cm" svg:height="1.612cm" svg:x="8.27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0.81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3.35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5.89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8.43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8.438cm" svg:y="7.302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8.43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5.73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5.738cm" svg:y="7.301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5.73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8.43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5.89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3.35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0.81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8.27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5.73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id="id1" draw:layer="layout" svg:width="2.286cm" svg:height="2.489cm" svg:x="21.574cm" svg:y="9.941cm">
          <draw:image xlink:href="Pictures/100000000000012C00000146204A4792.png" xlink:type="simple" xlink:show="embed" xlink:actuate="onLoad">
            <text:p/>
          </draw:image>
        </draw:frame>
        <draw:connector draw:style-name="gr2" draw:text-style-name="P1" draw:layer="layout" svg:x1="22.717cm" svg:y1="9.941cm" svg:x2="14.164cm" svg:y2="8.913cm" draw:start-shape="id1" draw:end-shape="id2" svg:d="m22717 9941v-514h-8553v-514">
          <text:p/>
        </draw:connector>
        <draw:connector draw:style-name="gr2" draw:text-style-name="P1" draw:layer="layout" svg:x1="22.717cm" svg:y1="9.941cm" svg:x2="16.704cm" svg:y2="4.468cm" draw:start-shape="id1" draw:end-shape="id3" draw:end-glue-point="0" svg:d="m22717 9941v-5974h-6013v501">
          <text:p/>
        </draw:connector>
        <draw:frame draw:style-name="gr1" draw:text-style-name="P1" draw:id="id5" draw:layer="layout" svg:width="2.286cm" svg:height="1.981cm" svg:x="7.985cm" svg:y="4.175cm">
          <draw:image xlink:href="Pictures/1000000000000105000000E14D0583AC.png" xlink:type="simple" xlink:show="embed" xlink:actuate="onLoad">
            <text:p/>
          </draw:image>
        </draw:frame>
        <draw:connector draw:style-name="gr3" draw:text-style-name="P1" draw:layer="layout" svg:x1="4.661cm" svg:y1="2.905cm" svg:x2="7.985cm" svg:y2="5.165cm" draw:start-shape="id4" draw:end-shape="id5" svg:d="m4661 2905h1662v2260h1662">
          <text:p/>
        </draw:connector>
        <draw:connector draw:style-name="gr4" draw:text-style-name="P1" draw:layer="layout" svg:x1="3.391cm" svg:y1="4.175cm" svg:x2="9.084cm" svg:y2="10.183cm" draw:start-shape="id4" draw:end-shape="id6" svg:d="m3391 4175v3004h5693v3004">
          <text:p/>
        </draw:connector>
        <draw:connector draw:style-name="gr5" draw:text-style-name="P1" draw:layer="layout" svg:x1="21.574cm" svg:y1="11.185cm" svg:x2="9.89cm" svg:y2="10.989cm" draw:start-shape="id1" draw:end-shape="id6" svg:d="m21574 11185h-5842v-196h-5842">
          <text:p/>
        </draw:connector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10 10" svg:d="m0 0h10v10h-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02cm" svg:stroke-color="#00ff00" draw:marker-start="Arrowheads_20_1" draw:marker-start-width="0.276cm" draw:marker-end="Arrowheads_20_1" draw:marker-end-width="0.276cm" draw:fill="solid" draw:fill-color="#00ff00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.54cm" svg:height="2.54cm" svg:x="2.121cm" svg:y="1.635cm">
          <draw:image xlink:href="Pictures/10000000000000A5000000AE1AB67755.png" xlink:type="simple" xlink:show="embed" xlink:actuate="onLoad">
            <text:p/>
          </draw:image>
        </draw:frame>
        <draw:frame draw:style-name="gr1" draw:text-style-name="P1" draw:layer="layout" svg:width="1.612cm" svg:height="1.612cm" svg:x="8.27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0.81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3.35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id="id4" draw:layer="layout" svg:width="1.612cm" svg:height="1.612cm" svg:x="15.89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8.278cm" svg:y="7.301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0.818cm" svg:y="7.301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id="id3" draw:layer="layout" svg:width="1.612cm" svg:height="1.612cm" svg:x="13.358cm" svg:y="7.301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5.898cm" svg:y="7.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id="id2" draw:layer="layout" svg:width="1.612cm" svg:height="1.612cm" svg:x="8.27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0.81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3.35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5.89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8.43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8.438cm" svg:y="7.302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8.43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5.73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5.738cm" svg:y="7.301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5.73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8.43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5.89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3.35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0.81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8.27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5.73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id="id1" draw:layer="layout" svg:width="2.286cm" svg:height="2.489cm" svg:x="21.574cm" svg:y="9.941cm">
          <draw:image xlink:href="Pictures/100000000000012C00000146204A4792.png" xlink:type="simple" xlink:show="embed" xlink:actuate="onLoad">
            <text:p/>
          </draw:image>
        </draw:frame>
        <draw:connector draw:style-name="gr2" draw:text-style-name="P1" draw:layer="layout" svg:x1="21.574cm" svg:y1="11.185cm" svg:x2="9.89cm" svg:y2="10.989cm" draw:start-shape="id1" draw:end-shape="id2" svg:d="m21574 11185h-5842v-196h-5842">
          <text:p/>
        </draw:connector>
        <draw:connector draw:style-name="gr2" draw:text-style-name="P1" draw:layer="layout" svg:x1="22.717cm" svg:y1="9.941cm" svg:x2="14.164cm" svg:y2="8.913cm" draw:start-shape="id1" draw:end-shape="id3" svg:d="m22717 9941v-514h-8553v-514">
          <text:p/>
        </draw:connector>
        <draw:connector draw:style-name="gr2" draw:text-style-name="P1" draw:layer="layout" svg:x1="22.717cm" svg:y1="9.941cm" svg:x2="16.704cm" svg:y2="4.468cm" draw:start-shape="id1" draw:end-shape="id4" draw:end-glue-point="0" svg:d="m22717 9941v-5974h-6013v501">
          <text:p/>
        </draw:connector>
      </draw:page>
    </office:drawing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10 10" svg:d="m0 0h10v10h-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02cm" svg:stroke-color="#00ff00" draw:marker-start="Arrowheads_20_1" draw:marker-start-width="0.276cm" draw:marker-end="Arrowheads_20_1" draw:marker-end-width="0.276cm" draw:fill="solid" draw:fill-color="#00ff00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02cm" svg:stroke-color="#99ccff" draw:marker-end="Arrow" draw:fill="solid" draw:fill-color="#000000" draw:textarea-horizontal-align="center" draw:textarea-vertical-align="middle" fo:padding-top="0.176cm" fo:padding-bottom="0.176cm" fo:padding-left="0.301cm" fo:padding-right="0.301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id="id5" draw:layer="layout" svg:width="2.54cm" svg:height="2.54cm" svg:x="2.121cm" svg:y="1.635cm">
          <draw:image xlink:href="Pictures/10000000000000A5000000AE1AB67755.png" xlink:type="simple" xlink:show="embed" xlink:actuate="onLoad">
            <text:p/>
          </draw:image>
        </draw:frame>
        <draw:frame draw:style-name="gr1" draw:text-style-name="P1" draw:layer="layout" svg:width="1.612cm" svg:height="1.612cm" svg:x="10.81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3.35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id="id4" draw:layer="layout" svg:width="1.612cm" svg:height="1.612cm" svg:x="15.89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8.278cm" svg:y="7.301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0.818cm" svg:y="7.301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id="id3" draw:layer="layout" svg:width="1.612cm" svg:height="1.612cm" svg:x="13.358cm" svg:y="7.301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5.898cm" svg:y="7.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id="id2" draw:layer="layout" svg:width="1.612cm" svg:height="1.612cm" svg:x="8.27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0.81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3.35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5.89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8.43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8.438cm" svg:y="7.302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8.43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5.73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5.738cm" svg:y="7.301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5.73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8.43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5.89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3.35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0.81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8.27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5.73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id="id1" draw:layer="layout" svg:width="2.286cm" svg:height="2.489cm" svg:x="21.574cm" svg:y="9.941cm">
          <draw:image xlink:href="Pictures/100000000000012C00000146204A4792.png" xlink:type="simple" xlink:show="embed" xlink:actuate="onLoad">
            <text:p/>
          </draw:image>
        </draw:frame>
        <draw:connector draw:style-name="gr2" draw:text-style-name="P1" draw:layer="layout" svg:x1="21.574cm" svg:y1="11.185cm" svg:x2="9.89cm" svg:y2="10.989cm" draw:start-shape="id1" draw:end-shape="id2" svg:d="m21574 11185h-5842v-196h-5842">
          <text:p/>
        </draw:connector>
        <draw:connector draw:style-name="gr2" draw:text-style-name="P1" draw:layer="layout" svg:x1="22.717cm" svg:y1="9.941cm" svg:x2="14.164cm" svg:y2="8.913cm" draw:start-shape="id1" draw:end-shape="id3" svg:d="m22717 9941v-514h-8553v-514">
          <text:p/>
        </draw:connector>
        <draw:connector draw:style-name="gr2" draw:text-style-name="P1" draw:layer="layout" svg:x1="22.717cm" svg:y1="9.941cm" svg:x2="16.704cm" svg:y2="4.468cm" draw:start-shape="id1" draw:end-shape="id4" draw:end-glue-point="0" svg:d="m22717 9941v-5974h-6013v501">
          <text:p/>
        </draw:connector>
        <draw:frame draw:style-name="gr1" draw:text-style-name="P1" draw:id="id6" draw:layer="layout" svg:width="2.286cm" svg:height="1.981cm" svg:x="7.985cm" svg:y="4.175cm">
          <draw:image xlink:href="Pictures/1000000000000105000000E14D0583AC.png" xlink:type="simple" xlink:show="embed" xlink:actuate="onLoad">
            <text:p/>
          </draw:image>
        </draw:frame>
        <draw:connector draw:style-name="gr3" draw:text-style-name="P1" draw:layer="layout" svg:x1="4.661cm" svg:y1="2.905cm" svg:x2="7.985cm" svg:y2="5.165cm" draw:start-shape="id5" draw:end-shape="id6" svg:d="m4661 2905h1662v2260h1662">
          <text:p/>
        </draw:connector>
      </draw:page>
    </office:drawing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10 10" svg:d="m0 0h10v10h-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02cm" svg:stroke-color="#00ff00" draw:marker-start="Arrowheads_20_1" draw:marker-start-width="0.276cm" draw:marker-end="Arrowheads_20_1" draw:marker-end-width="0.276cm" draw:fill="solid" draw:fill-color="#00ff00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02cm" svg:stroke-color="#99ccff" draw:marker-end="Arrow" draw:fill="solid" draw:fill-color="#000000" draw:textarea-horizontal-align="center" draw:textarea-vertical-align="middle" fo:padding-top="0.176cm" fo:padding-bottom="0.176cm" fo:padding-left="0.301cm" fo:padding-right="0.301cm"/>
    </style:style>
    <style:style style:name="gr4" style:family="graphic" style:parent-style-name="standard">
      <style:graphic-properties svg:stroke-width="0.102cm" svg:stroke-color="#9966cc" draw:marker-start-width="0.352cm" draw:marker-end="Arrow" draw:marker-end-width="0.352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02cm" svg:stroke-color="#00ff00" draw:marker-start="Arrow" draw:marker-start-width="0.306cm" draw:marker-end="Arrow" draw:marker-end-width="0.306cm" draw:fill="solid" draw:fill-color="#00ff00" draw:textarea-horizontal-align="center" draw:textarea-vertical-align="middle" fo:padding-top="0.176cm" fo:padding-bottom="0.176cm" fo:padding-left="0.301cm" fo:padding-right="0.301cm"/>
    </style:style>
    <style:style style:name="gr6" style:family="graphic" style:parent-style-name="standard">
      <style:graphic-properties svg:stroke-width="0.102cm" svg:stroke-color="#99ccff" draw:marker-start="Arrow" draw:marker-start-width="0.4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id="id4" draw:layer="layout" svg:width="2.54cm" svg:height="2.54cm" svg:x="2.121cm" svg:y="1.635cm">
          <draw:image xlink:href="Pictures/10000000000000A5000000AE1AB67755.png" xlink:type="simple" xlink:show="embed" xlink:actuate="onLoad">
            <text:p/>
          </draw:image>
        </draw:frame>
        <draw:frame draw:style-name="gr1" draw:text-style-name="P1" draw:layer="layout" svg:width="1.612cm" svg:height="1.612cm" svg:x="10.81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3.35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id="id3" draw:layer="layout" svg:width="1.612cm" svg:height="1.612cm" svg:x="15.89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8.278cm" svg:y="7.301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0.818cm" svg:y="7.301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id="id2" draw:layer="layout" svg:width="1.612cm" svg:height="1.612cm" svg:x="13.358cm" svg:y="7.301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5.898cm" svg:y="7.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id="id6" draw:layer="layout" svg:width="1.612cm" svg:height="1.612cm" svg:x="8.27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0.81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3.35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5.89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8.43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8.438cm" svg:y="7.302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8.43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5.738cm" svg:y="4.468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5.738cm" svg:y="7.301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5.738cm" svg:y="10.183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8.43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5.89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3.35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10.81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8.27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layer="layout" svg:width="1.612cm" svg:height="1.612cm" svg:x="5.738cm" svg:y="1.635cm">
          <draw:image xlink:href="Pictures/100000000000005000000050487F8638.png" xlink:type="simple" xlink:show="embed" xlink:actuate="onLoad">
            <text:p/>
          </draw:image>
        </draw:frame>
        <draw:frame draw:style-name="gr1" draw:text-style-name="P1" draw:id="id1" draw:layer="layout" svg:width="2.286cm" svg:height="2.489cm" svg:x="21.574cm" svg:y="9.941cm">
          <draw:image xlink:href="Pictures/100000000000012C00000146204A4792.png" xlink:type="simple" xlink:show="embed" xlink:actuate="onLoad">
            <text:p/>
          </draw:image>
        </draw:frame>
        <draw:connector draw:style-name="gr2" draw:text-style-name="P1" draw:layer="layout" svg:x1="22.717cm" svg:y1="9.941cm" svg:x2="14.164cm" svg:y2="8.913cm" draw:start-shape="id1" draw:end-shape="id2" svg:d="m22717 9941v-514h-8553v-514">
          <text:p/>
        </draw:connector>
        <draw:connector draw:style-name="gr2" draw:text-style-name="P1" draw:layer="layout" svg:x1="22.717cm" svg:y1="9.941cm" svg:x2="16.704cm" svg:y2="4.468cm" draw:start-shape="id1" draw:end-shape="id3" draw:end-glue-point="0" svg:d="m22717 9941v-5974h-6013v501">
          <text:p/>
        </draw:connector>
        <draw:frame draw:style-name="gr1" draw:text-style-name="P1" draw:id="id5" draw:layer="layout" svg:width="2.286cm" svg:height="1.981cm" svg:x="7.985cm" svg:y="4.175cm">
          <draw:image xlink:href="Pictures/1000000000000105000000E14D0583AC.png" xlink:type="simple" xlink:show="embed" xlink:actuate="onLoad">
            <text:p/>
          </draw:image>
        </draw:frame>
        <draw:connector draw:style-name="gr3" draw:text-style-name="P1" draw:layer="layout" svg:x1="4.661cm" svg:y1="2.905cm" svg:x2="7.985cm" svg:y2="5.165cm" draw:start-shape="id4" draw:end-shape="id5" svg:d="m4661 2905h1662v2260h1662">
          <text:p/>
        </draw:connector>
        <draw:connector draw:style-name="gr4" draw:text-style-name="P1" draw:layer="layout" svg:x1="3.391cm" svg:y1="4.175cm" svg:x2="9.084cm" svg:y2="10.183cm" draw:start-shape="id4" draw:end-shape="id6" svg:d="m3391 4175v3004h5693v3004">
          <text:p/>
        </draw:connector>
        <draw:connector draw:style-name="gr5" draw:text-style-name="P1" draw:layer="layout" svg:x1="21.574cm" svg:y1="11.185cm" svg:x2="9.89cm" svg:y2="10.989cm" draw:start-shape="id1" draw:end-shape="id6" svg:d="m21574 11185h-5842v-196h-5842">
          <text:p/>
        </draw:connector>
        <draw:connector draw:style-name="gr6" draw:text-style-name="P1" draw:layer="layout" svg:x1="21.574cm" svg:y1="11.185cm" svg:x2="10.271cm" svg:y2="5.165cm" draw:start-shape="id1" draw:end-shape="id5" svg:d="m21574 11185h-5651v-6020h-5652">
          <text:p/>
        </draw:connector>
      </draw:page>
    </office:drawing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10 10" svg:d="m0 0h10v10h-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